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V_237_rgula" style:data-style-name="N35">
      <style:table-cell-properties fo:border="thin solid #000000" style:vertical-align="top"/>
      <style:text-properties fo:font-weight="bold" style:font-weight-asian="bold" style:font-weight-complex="bold" style:font-family-generic="swiss"/>
    </style:style>
    <style:style style:name="ce7" style:family="table-cell" style:parent-style-name="V_237_rgula" style:data-style-name="N35">
      <style:table-cell-properties fo:border="thin solid #000000" style:vertical-align="top"/>
    </style:style>
    <style:style style:name="ce8" style:family="table-cell" style:parent-style-name="Default" style:data-style-name="N35"/>
    <style:style style:name="ce9" style:family="table-cell" style:parent-style-name="Default" style:data-style-name="N35">
      <style:table-cell-properties fo:border="thin solid #000000"/>
      <style:text-properties fo:font-weight="bold" style:font-weight-asian="bold" style:font-weight-complex="bold" style:font-family-generic="swiss"/>
    </style:style>
    <style:style style:name="ce10" style:family="table-cell" style:parent-style-name="V_237_rgula" style:data-style-name="N35">
      <style:table-cell-properties style:vertical-align="top"/>
    </style:style>
    <style:style style:name="ce11" style:family="table-cell" style:parent-style-name="V_237_rgula" style:data-style-name="N35">
      <style:table-cell-properties style:vertical-align="top"/>
    </style:style>
    <style:style style:name="ce12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V_237_rgula" style:data-style-name="N35">
      <style:table-cell-properties fo:background-color="#FFFF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V_237_rgula" style:data-style-name="N35">
      <style:table-cell-properties fo:background-color="#FFFF00"/>
    </style:style>
    <style:style style:name="ce16" style:family="table-cell" style:parent-style-name="Default" style:data-style-name="N27">
      <style:table-cell-properties style:vertical-align="automatic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38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4" style:family="table-cell" style:parent-style-name="Default" style:data-style-name="N2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5" style:family="table-cell" style:parent-style-name="V_237_rgula" style:data-style-name="N38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6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7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V_237_rgula" style:data-style-name="N35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37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35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V_237_rgula" style:data-style-name="N3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V_237_rgula" style:data-style-name="N3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35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0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3" style:family="table-cell" style:parent-style-name="Default" style:data-style-name="N37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4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/>
      <style:paragraph-properties fo:margin-left="0cm" style:writing-mode="l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/>
      <style:paragraph-properties fo:margin-left="0cm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0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4">
      <style:table-cell-properties style:vertical-align="middle"/>
      <style:text-properties fo:color="#000000" style:font-name="Calibri" style:font-name-asian="Calibri" style:font-name-complex="Calibri" style:font-family-generic="swiss"/>
    </style:style>
    <style:style style:name="ce6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1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2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4" style:family="table-cell" style:parent-style-name="V_237_rgula" style:data-style-name="N35">
      <style:table-cell-properties style:vertical-align="automatic"/>
    </style:style>
    <style:style style:name="ce65" style:family="table-cell" style:parent-style-name="V_237_rgula" style:data-style-name="N35">
      <style:table-cell-properties style:vertical-align="automatic" fo:wrap-option="wrap"/>
    </style:style>
    <style:style style:name="ce66" style:family="table-cell" style:parent-style-name="V_237_rgula" style:data-style-name="N35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68" style:family="table-cell" style:parent-style-name="V_237_rgula" style:data-style-name="N35">
      <style:table-cell-properties style:vertical-align="automatic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ext-properties fo:color="#444444" style:font-name="Calibri" style:font-name-asian="Calibri" style:font-name-complex="Calibri" fo:font-size="9pt" style:font-size-asian="9pt" style:font-size-complex="9pt" style:font-family-generic="swiss"/>
    </style:style>
    <style:style style:name="ce7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72" style:family="table-cell" style:parent-style-name="Default" style:data-style-name="N35">
      <style:text-properties fo:font-size="9pt" style:font-size-asian="9pt" style:font-size-complex="9pt" style:font-family-generic="swiss"/>
    </style:style>
    <style:style style:name="ce73" style:family="table-cell" style:parent-style-name="V_237_rgula" style:data-style-name="N35">
      <style:table-cell-properties style:vertical-align="top"/>
      <style:text-properties fo:font-size="9pt" style:font-size-asian="9pt" style:font-size-complex="9pt" style:font-family-generic="swiss"/>
    </style:style>
    <style:style style:name="ce74" style:family="table-cell" style:parent-style-name="Default" style:data-style-name="N35">
      <style:table-cell-properties style:vertical-align="middle" style:repeat-content="false"/>
      <style:paragraph-properties fo:text-align="start" fo:margin-left="0cm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5" style:family="table-cell" style:parent-style-name="V_237_rgula" style:data-style-name="N35">
      <style:table-cell-properties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35">
      <style:text-properties fo:font-weight="bold" style:font-weight-asian="bold" style:font-weight-complex="bold" style:font-family-generic="swiss"/>
    </style:style>
    <style:style style:name="ce77" style:family="table-cell" style:parent-style-name="Normal_32_9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78" style:family="table-cell" style:parent-style-name="Default" style:data-style-name="N37">
      <style:table-cell-properties fo:border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37">
      <style:table-cell-properties fo:border-top="thin solid #000000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0" style:family="table-cell" style:parent-style-name="Default" style:data-style-name="N37">
      <style:table-cell-properties fo:border-top="none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1" style:family="table-cell" style:parent-style-name="Default" style:data-style-name="N37">
      <style:table-cell-properties fo:border-top="none" fo:border-bottom="thin solid #000000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2" style:family="table-cell" style:parent-style-name="V_237_rgula" style:data-style-name="N35">
      <style:table-cell-properties style:vertical-align="automatic" fo:background-color="#FFFF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="thin solid #000000"/>
    </style:style>
    <style:style style:name="ce84" style:family="table-cell" style:parent-style-name="Default" style:data-style-name="N0">
      <style:table-cell-properties fo:border="thin solid #000000" style:vertical-align="top" fo:wrap-option="wrap"/>
      <style:text-properties fo:color="#000000" style:font-family-generic="swiss"/>
    </style:style>
    <style:style style:name="ce85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6" style:family="table-cell" style:parent-style-name="V_237_rgula" style:data-style-name="N35">
      <style:table-cell-properties fo:background-color="#FFFF00"/>
    </style:style>
    <style:style style:name="ce87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88" style:family="table-cell" style:parent-style-name="V_237_rgula" style:data-style-name="N35"/>
    <style:style style:name="ce89" style:family="table-cell" style:parent-style-name="V_237_rgula" style:data-style-name="N35">
      <style:table-cell-properties fo:background-color="#FFFF00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36">
      <style:table-cell-properties style:vertical-align="automatic"/>
    </style:style>
    <style:style style:name="ce91" style:family="table-cell" style:parent-style-name="V_237_rgula" style:data-style-name="N35"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36">
      <style:table-cell-properties style:vertical-align="automatic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0" style:family="table-cell" style:parent-style-name="Normal_32_9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1" style:family="table-cell" style:parent-style-name="V_237_rgula" style:data-style-name="N35">
      <style:table-cell-properties style:vertical-align="automatic"/>
    </style:style>
    <style:style style:name="ce102" style:family="table-cell" style:parent-style-name="V_237_rgula" style:data-style-name="N35">
      <style:table-cell-properties style:vertical-align="automatic" fo:wrap-option="wrap"/>
    </style:style>
    <style:style style:name="ce103" style:family="table-cell" style:parent-style-name="V_237_rgula" style:data-style-name="N35">
      <style:table-cell-properties style:vertical-align="automatic" fo:background-color="#FFFF00"/>
    </style:style>
    <style:style style:name="ce104" style:family="table-cell" style:parent-style-name="V_237_rgula" style:data-style-name="N35">
      <style:table-cell-properties style:vertical-align="top"/>
      <style:text-properties fo:font-weight="bold" style:font-weight-asian="bold" style:font-weight-complex="bold" style:font-family-generic="swiss"/>
    </style:style>
    <style:style style:name="ce105" style:family="table-cell" style:parent-style-name="V_237_rgula" style:data-style-name="N35">
      <style:table-cell-properties style:vertical-align="automatic" fo:background-color="#C5D9F1"/>
    </style:style>
    <style:style style:name="ce106" style:family="table-cell" style:parent-style-name="V_237_rgula" style:data-style-name="N35">
      <style:table-cell-properties style:vertical-align="automatic" fo:background-color="#F2DCDB"/>
    </style:style>
    <style:style style:name="ce107" style:family="table-cell" style:parent-style-name="V_237_rgula" style:data-style-name="N35">
      <style:table-cell-properties style:vertical-align="automatic" fo:background-color="#C5D9F1"/>
      <style:text-properties fo:font-weight="bold" style:font-weight-asian="bold" style:font-weight-complex="bold" style:font-family-generic="swiss"/>
    </style:style>
    <style:style style:name="ce108" style:family="table-cell" style:parent-style-name="V_237_rgula" style:data-style-name="N35">
      <style:table-cell-properties style:vertical-align="automatic" fo:background-color="#F2DCDB"/>
      <style:text-properties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110" style:family="table-cell" style:parent-style-name="Default" style:data-style-name="N27">
      <style:table-cell-properties style:vertical-align="automatic"/>
      <style:text-properties fo:font-weight="bold" style:font-weight-asian="bold" style:font-weight-complex="bold" style:font-family-generic="swiss"/>
    </style:style>
    <style:style style:name="ce111" style:family="table-cell" style:parent-style-name="V_237_rgula" style:data-style-name="N35">
      <style:table-cell-properties style:vertical-align="automatic" fo:background-color="#FFFF00"/>
    </style:style>
    <style:style style:name="ce112" style:family="table-cell" style:parent-style-name="Default" style:data-style-name="N35">
      <style:table-cell-properties style:vertical-align="middle"/>
      <style:text-properties fo:font-weight="bold" style:font-weight-asian="bold" style:font-weight-complex="bold" style:font-family-generic="swiss"/>
    </style:style>
    <style:style style:name="ce113" style:family="table-cell" style:parent-style-name="V_237_rgula" style:data-style-name="N35">
      <style:table-cell-properties fo:border="thin solid #000000" style:vertical-align="middle"/>
    </style:style>
    <style:style style:name="ce114" style:family="table-cell" style:parent-style-name="Default" style:data-style-name="N0">
      <style:table-cell-properties fo:border="thin solid #000000" fo:background-color="#BFBFBF"/>
      <style:text-properties fo:font-weight="bold" style:font-weight-asian="bold" style:font-weight-complex="bold" style:font-family-generic="swiss"/>
    </style:style>
    <style:style style:name="ce115" style:family="table-cell" style:parent-style-name="Default" style:data-style-name="N35">
      <style:table-cell-properties fo:border="thin solid #000000" fo:background-color="#BFBFBF"/>
      <style:text-properties fo:font-weight="bold" style:font-weight-asian="bold" style:font-weight-complex="bold" style:font-family-generic="swiss"/>
    </style:style>
    <style:style style:name="ce116" style:family="table-cell" style:parent-style-name="V_237_rgula" style:data-style-name="N35">
      <style:table-cell-properties fo:border="thin solid #000000" style:vertical-align="top" fo:background-color="#BFBFBF"/>
      <style:text-properties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8" style:family="table-cell" style:parent-style-name="V_237_rgula" style:data-style-name="N40">
      <style:table-cell-properties style:vertical-align="top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22" style:family="table-cell" style:parent-style-name="V_237_rgula" style:data-style-name="N40">
      <style:table-cell-properties style:vertical-align="top"/>
      <style:text-properties fo:font-size="12pt" style:font-size-asian="12pt" style:font-size-complex="12pt" style:font-family-generic="swiss"/>
    </style:style>
    <style:style style:name="ce123" style:family="table-cell" style:parent-style-name="V_237_rgula" style:data-style-name="N40">
      <style:table-cell-properties fo:border-top="thin solid #000000" fo:border-bottom="2pt solid #000000" fo:border-left="thin solid #000000" fo:border-right="thin solid #000000" style:vertical-align="top" fo:background-color="#BFBFB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4" style:family="table-cell" style:parent-style-name="V_237_rgula" style:data-style-name="N40">
      <style:table-cell-properties fo:border-top="thin solid #000000" fo:border-bottom="2pt solid #000000" fo:border-left="thin solid #000000" fo:border-right="2pt solid #000000" style:vertical-align="top" fo:background-color="#BFBFB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7" style:family="table-cell" style:parent-style-name="V_237_rgula" style:data-style-name="N40">
      <style:table-cell-properties fo:border-top="2pt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8" style:family="table-cell" style:parent-style-name="V_237_rgula" style:data-style-name="N40">
      <style:table-cell-properties fo:border-top="2pt solid #000000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 style:font-family-generic="swiss"/>
    </style:style>
    <style:style style:name="ce1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31" style:family="table-cell" style:parent-style-name="Default" style:data-style-name="N0">
      <style:table-cell-properties fo:border="thin solid #000000"/>
      <style:text-properties fo:font-size="11pt" style:font-size-asian="11pt" style:font-size-complex="11pt" style:font-family-generic="swiss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33" style:family="table-cell" style:parent-style-name="V_237_rgula" style:data-style-name="N40">
      <style:table-cell-properties fo:border="thin solid #000000" style:vertical-align="top"/>
      <style:text-properties fo:font-size="11pt" style:font-size-asian="11pt" style:font-size-complex="11pt" style:font-family-generic="swiss"/>
    </style:style>
    <style:style style:name="ce134" style:family="table-cell" style:parent-style-name="V_237_rgula" style:data-style-name="N40">
      <style:table-cell-properties fo:border-top="thin solid #000000" fo:border-bottom="thin solid #000000" fo:border-left="thin solid #000000" fo:border-right="2pt solid #000000" style:vertical-align="top"/>
      <style:text-properties fo:font-size="11pt" style:font-size-asian="11pt" style:font-size-complex="11pt" style:font-family-generic="swiss"/>
    </style:style>
    <style:style style:name="ce135" style:family="table-cell" style:parent-style-name="V_237_rgula" style:data-style-name="N35">
      <style:table-cell-properties style:vertical-align="automatic" fo:background-color="#F2DCDB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8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0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V_237_rgula" style:data-style-name="N39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Default" style:data-style-name="N37">
      <style:table-cell-properties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3" style:family="table-cell" style:parent-style-name="Default" style:data-style-name="N35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5" style:family="table-cell" style:parent-style-name="Default" style:data-style-name="N0">
      <style:table-cell-properties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3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7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7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7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8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38125cm" style:use-optimal-column-width="true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0.23812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0.370416666666667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0.687916666666667cm"/>
    </style:style>
    <style:style style:name="co17" style:family="table-column">
      <style:table-column-properties fo:break-before="auto" style:column-width="3.96875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2.69875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2.936875cm" style:use-optimal-column-width="true"/>
    </style:style>
    <style:style style:name="co22" style:family="table-column">
      <style:table-column-properties fo:break-before="auto" style:column-width="2.83104166666667cm" style:use-optimal-column-width="true"/>
    </style:style>
    <style:style style:name="co23" style:family="table-column">
      <style:table-column-properties fo:break-before="auto" style:column-width="2.143125cm" style:use-optimal-column-width="true"/>
    </style:style>
    <style:style style:name="co24" style:family="table-column">
      <style:table-column-properties fo:break-before="auto" style:column-width="2.64583333333333cm" style:use-optimal-column-width="true"/>
    </style:style>
    <style:style style:name="co25" style:family="table-column">
      <style:table-column-properties fo:break-before="auto" style:column-width="3.54541666666667cm"/>
    </style:style>
    <style:style style:name="co26" style:family="table-column">
      <style:table-column-properties fo:break-before="auto" style:column-width="3.62479166666667cm"/>
    </style:style>
    <style:style style:name="co27" style:family="table-column">
      <style:table-column-properties fo:break-before="auto" style:column-width="4.206875cm"/>
    </style:style>
    <style:style style:name="co28" style:family="table-column">
      <style:table-column-properties fo:break-before="auto" style:column-width="3.30729166666667cm"/>
    </style:style>
    <style:style style:name="co29" style:family="table-column">
      <style:table-column-properties fo:break-before="auto" style:column-width="2.59291666666667cm" style:use-optimal-column-width="true"/>
    </style:style>
    <style:style style:name="co30" style:family="table-column">
      <style:table-column-properties fo:break-before="auto" style:column-width="1.71979166666667cm" style:use-optimal-column-width="true"/>
    </style:style>
    <style:style style:name="co31" style:family="table-column">
      <style:table-column-properties fo:break-before="auto" style:column-width="6.40291666666667cm"/>
    </style:style>
    <style:style style:name="co32" style:family="table-column">
      <style:table-column-properties fo:break-before="auto" style:column-width="1.53458333333333cm"/>
    </style:style>
    <style:style style:name="co33" style:family="table-column">
      <style:table-column-properties fo:break-before="auto" style:column-width="1.64041666666667cm"/>
    </style:style>
    <style:style style:name="co34" style:family="table-column">
      <style:table-column-properties fo:break-before="auto" style:column-width="2.43416666666667cm"/>
    </style:style>
    <style:style style:name="co35" style:family="table-column">
      <style:table-column-properties fo:break-before="auto" style:column-width="4.02166666666667cm" style:use-optimal-column-width="true"/>
    </style:style>
    <style:style style:name="co36" style:family="table-column">
      <style:table-column-properties fo:break-before="auto" style:column-width="3.14854166666667cm" style:use-optimal-column-width="true"/>
    </style:style>
    <style:style style:name="co37" style:family="table-column">
      <style:table-column-properties fo:break-before="auto" style:column-width="3.36020833333333cm"/>
    </style:style>
    <style:style style:name="co38" style:family="table-column">
      <style:table-column-properties fo:break-before="auto" style:column-width="3.04270833333333cm"/>
    </style:style>
    <style:style style:name="co39" style:family="table-column">
      <style:table-column-properties fo:break-before="auto" style:column-width="3.01625cm"/>
    </style:style>
    <style:style style:name="co40" style:family="table-column">
      <style:table-column-properties fo:break-before="auto" style:column-width="2.96333333333333cm"/>
    </style:style>
    <style:style style:name="co41" style:family="table-column">
      <style:table-column-properties fo:break-before="auto" style:column-width="4.63020833333333cm" style:use-optimal-column-width="true"/>
    </style:style>
    <style:style style:name="co42" style:family="table-column">
      <style:table-column-properties fo:break-before="auto" style:column-width="3.46604166666667cm" style:use-optimal-column-width="true"/>
    </style:style>
    <style:style style:name="co43" style:family="table-column">
      <style:table-column-properties fo:break-before="auto" style:column-width="3.14854166666667cm"/>
    </style:style>
    <style:style style:name="co44" style:family="table-column">
      <style:table-column-properties fo:break-before="auto" style:column-width="3.413125cm"/>
    </style:style>
    <style:style style:name="co45" style:family="table-column">
      <style:table-column-properties fo:break-before="auto" style:column-width="4.07458333333333cm"/>
    </style:style>
    <style:style style:name="co46" style:family="table-column">
      <style:table-column-properties fo:break-before="auto" style:column-width="1.11125cm"/>
    </style:style>
    <style:style style:name="co47" style:family="table-column">
      <style:table-column-properties fo:break-before="auto" style:column-width="1.48166666666667cm"/>
    </style:style>
    <style:style style:name="co48" style:family="table-column">
      <style:table-column-properties fo:break-before="auto" style:column-width="0.9525cm"/>
    </style:style>
    <style:style style:name="co49" style:family="table-column">
      <style:table-column-properties fo:break-before="auto" style:column-width="3.86291666666667cm" style:use-optimal-column-width="true"/>
    </style:style>
    <style:style style:name="co50" style:family="table-column">
      <style:table-column-properties fo:break-before="auto" style:column-width="3.94229166666667cm" style:use-optimal-column-width="true"/>
    </style:style>
    <style:style style:name="co51" style:family="table-column">
      <style:table-column-properties fo:break-before="auto" style:column-width="0.926041666666667cm"/>
    </style:style>
    <style:style style:name="co52" style:family="table-column">
      <style:table-column-properties fo:break-before="auto" style:column-width="1.905cm"/>
    </style:style>
    <style:style style:name="co53" style:family="table-column">
      <style:table-column-properties fo:break-before="auto" style:column-width="4.55083333333333cm" style:use-optimal-column-width="true"/>
    </style:style>
    <style:style style:name="co54" style:family="table-column">
      <style:table-column-properties fo:break-before="auto" style:column-width="4.65666666666667cm" style:use-optimal-column-width="true"/>
    </style:style>
    <style:style style:name="co55" style:family="table-column">
      <style:table-column-properties fo:break-before="auto" style:column-width="1.42875cm"/>
    </style:style>
    <style:style style:name="co56" style:family="table-column">
      <style:table-column-properties fo:break-before="auto" style:column-width="1.85208333333333cm"/>
    </style:style>
    <style:style style:name="co57" style:family="table-column">
      <style:table-column-properties fo:break-before="auto" style:column-width="1.5875cm"/>
    </style:style>
    <style:style style:name="co58" style:family="table-column">
      <style:table-column-properties fo:break-before="auto" style:column-width="1.32291666666667cm"/>
    </style:style>
    <style:style style:name="co59" style:family="table-column">
      <style:table-column-properties fo:break-before="auto" style:column-width="1.508125cm"/>
    </style:style>
    <style:style style:name="co60" style:family="table-column">
      <style:table-column-properties fo:break-before="auto" style:column-width="1.16416666666667cm"/>
    </style:style>
    <style:style style:name="co61" style:family="table-column">
      <style:table-column-properties fo:break-before="auto" style:column-width="1.40229166666667cm"/>
    </style:style>
    <style:style style:name="co62" style:family="table-column">
      <style:table-column-properties fo:break-before="auto" style:column-width="1.79916666666667cm"/>
    </style:style>
    <style:style style:name="co63" style:family="table-column">
      <style:table-column-properties fo:break-before="auto" style:column-width="1.666875cm"/>
    </style:style>
    <style:style style:name="co64" style:family="table-column">
      <style:table-column-properties fo:break-before="auto" style:column-width="0.978958333333333cm"/>
    </style:style>
    <style:style style:name="co65" style:family="table-column">
      <style:table-column-properties fo:break-before="auto" style:column-width="2.09020833333333cm"/>
    </style:style>
    <style:style style:name="co66" style:family="table-column">
      <style:table-column-properties fo:break-before="auto" style:column-width="1.05833333333333cm"/>
    </style:style>
    <style:style style:name="co67" style:family="table-column">
      <style:table-column-properties fo:break-before="auto" style:column-width="4.65666666666667cm"/>
    </style:style>
    <style:style style:name="co68" style:family="table-column">
      <style:table-column-properties fo:break-before="auto" style:column-width="1.031875cm"/>
    </style:style>
    <style:style style:name="co69" style:family="table-column">
      <style:table-column-properties fo:break-before="auto" style:column-width="6.6675cm"/>
    </style:style>
    <style:style style:name="co70" style:family="table-column">
      <style:table-column-properties fo:break-before="auto" style:column-width="2.32833333333333cm"/>
    </style:style>
    <style:style style:name="co71" style:family="table-column">
      <style:table-column-properties fo:break-before="auto" style:column-width="2.03729166666667cm"/>
    </style:style>
    <style:style style:name="co72" style:family="table-column">
      <style:table-column-properties fo:break-before="auto" style:column-width="2.24895833333333cm"/>
    </style:style>
    <style:style style:name="co73" style:family="table-column">
      <style:table-column-properties fo:break-before="auto" style:column-width="0.0264583333333333cm"/>
    </style:style>
    <style:style style:name="co74" style:family="table-column">
      <style:table-column-properties fo:break-before="auto" style:column-width="3.095625cm" style:use-optimal-column-width="true"/>
    </style:style>
    <style:style style:name="co75" style:family="table-column">
      <style:table-column-properties fo:break-before="auto" style:column-width="3.20145833333333cm"/>
    </style:style>
    <style:style style:name="co76" style:family="table-column">
      <style:table-column-properties fo:break-before="auto" style:column-width="10.795cm"/>
    </style:style>
    <style:style style:name="co77" style:family="table-column">
      <style:table-column-properties fo:break-before="auto" style:column-width="7.32895833333333cm" style:use-optimal-column-width="true"/>
    </style:style>
    <style:style style:name="co78" style:family="table-column">
      <style:table-column-properties fo:break-before="auto" style:column-width="5.26520833333333cm" style:use-optimal-column-width="true"/>
    </style:style>
    <style:style style:name="co79" style:family="table-column">
      <style:table-column-properties fo:break-before="auto" style:column-width="3.91583333333333cm"/>
    </style:style>
    <style:style style:name="co80" style:family="table-column">
      <style:table-column-properties fo:break-before="auto" style:column-width="3.22791666666667cm"/>
    </style:style>
    <style:style style:name="co81" style:family="table-column">
      <style:table-column-properties fo:break-before="auto" style:column-width="1.85208333333333cm" style:use-optimal-column-width="true"/>
    </style:style>
    <style:style style:name="co82" style:family="table-column">
      <style:table-column-properties fo:break-before="auto" style:column-width="4.78895833333333cm" style:use-optimal-column-width="true"/>
    </style:style>
    <style:style style:name="co83" style:family="table-column">
      <style:table-column-properties fo:break-before="auto" style:column-width="6.95854166666667cm" style:use-optimal-column-width="true"/>
    </style:style>
    <style:style style:name="co84" style:family="table-column">
      <style:table-column-properties fo:break-before="auto" style:column-width="3.62479166666667cm" style:use-optimal-column-width="true"/>
    </style:style>
    <style:style style:name="co85" style:family="table-column">
      <style:table-column-properties fo:break-before="auto" style:column-width="5.05354166666667cm"/>
    </style:style>
    <style:style style:name="co86" style:family="table-column">
      <style:table-column-properties fo:break-before="auto" style:column-width="3.65125cm"/>
    </style:style>
    <style:style style:name="co87" style:family="table-column">
      <style:table-column-properties fo:break-before="auto" style:column-width="3.33375cm" style:use-optimal-column-width="true"/>
    </style:style>
    <style:style style:name="co88" style:family="table-column">
      <style:table-column-properties fo:break-before="auto" style:column-width="3.598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51pt" style:use-optimal-row-height="true" fo:break-before="auto"/>
    </style:style>
    <style:style style:name="ro14" style:family="table-row">
      <style:table-row-properties style:row-height="38.25pt" style:use-optimal-row-height="tru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2pt" style:use-optimal-row-height="true" fo:break-before="auto"/>
    </style:style>
    <style:style style:name="ro18" style:family="table-row">
      <style:table-row-properties style:row-height="25.5pt" style:use-optimal-row-height="true" fo:break-before="auto"/>
    </style:style>
    <style:style style:name="ro19" style:family="table-row">
      <style:table-row-properties style:row-height="12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31.5pt" style:use-optimal-row-height="true" fo:break-before="auto"/>
    </style:style>
    <style:style style:name="ro2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table:tab-color="#FFFF00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te-Julho" table:style-name="ta1">
        <table:table-column table:style-name="co1" table:default-cell-style-name="ce18" table:visibility="collapse"/>
        <table:table-column table:style-name="co2" table:number-columns-repeated="5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2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4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54"/>
        <table:table-column table:style-name="co16" table:default-cell-style-name="ce54"/>
        <table:table-column table:style-name="co17" table:default-cell-style-name="ce18"/>
        <table:table-column table:style-name="co14" table:default-cell-style-name="ce18"/>
        <table:table-column table:style-name="co18" table:default-cell-style-name="ce18"/>
        <table:table-column table:style-name="co19" table:default-cell-style-name="ce18"/>
        <table:table-column table:style-name="co1" table:number-columns-repeated="16355" table:default-cell-style-name="ce18"/>
        <table:table-row table:style-name="ro1">
          <table:table-cell table:number-columns-repeated="8"/>
          <table:table-cell office:value-type="string" table:number-columns-spanned="16" table:number-rows-spanned="1" table:style-name="ce151">
            <text:p>FUNDO MUNICIPAL DE ILUMINAÇÃO PÚBLICA - FUNDIP</text:p>
            <draw:frame draw:z-index="1" draw:id="id0" draw:style-name="a0" draw:name="Imagem 1" svg:x="0.41252in" svg:y="0.07246in" svg:width="0.50671in" svg:height="0.667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style-name="ce136"/>
          <table:table-cell table:number-columns-repeated="16359" table:style-name="ce18"/>
        </table:table-row>
        <table:table-row table:style-name="ro2">
          <table:table-cell table:number-columns-repeated="8"/>
          <table:table-cell office:value-type="string" table:number-columns-spanned="16" table:number-rows-spanned="1" table:style-name="ce152">
            <text:p>Balancete Financeiro<text:s/></text:p>
          </table:table-cell>
          <table:covered-table-cell table:number-columns-repeated="15"/>
          <table:table-cell table:style-name="ce137"/>
          <table:table-cell table:number-columns-repeated="16359" table:style-name="ce18"/>
        </table:table-row>
        <table:table-row table:style-name="ro2">
          <table:table-cell table:number-columns-repeated="8"/>
          <table:table-cell office:value-type="string" table:number-columns-spanned="16" table:number-rows-spanned="1" table:style-name="ce153">
            <text:p>JULHO/2023</text:p>
          </table:table-cell>
          <table:covered-table-cell table:number-columns-repeated="15"/>
          <table:table-cell table:style-name="ce138"/>
          <table:table-cell table:number-columns-repeated="16359" table:style-name="ce18"/>
        </table:table-row>
        <table:table-row table:style-name="ro1">
          <table:table-cell table:number-columns-repeated="8"/>
          <table:table-cell table:number-columns-repeated="15" table:style-name="ce19"/>
          <table:table-cell office:value-type="string" table:style-name="ce20">
            <text:p>em R$</text:p>
          </table:table-cell>
          <table:table-cell table:style-name="ce20"/>
          <table:table-cell table:number-columns-repeated="16359" table:style-name="ce18"/>
        </table:table-row>
        <table:table-row table:style-name="ro3">
          <table:table-cell table:number-columns-repeated="8"/>
          <table:table-cell office:value-type="string" table:number-columns-spanned="7" table:number-rows-spanned="1" table:style-name="ce154">
            <text:p>INGRESSOS</text:p>
          </table:table-cell>
          <table:covered-table-cell table:number-columns-repeated="6"/>
          <table:table-cell table:style-name="ce93"/>
          <table:table-cell office:value-type="string" table:number-columns-spanned="8" table:number-rows-spanned="1" table:style-name="ce193">
            <text:p>DISPÊNDIOS</text:p>
          </table:table-cell>
          <table:covered-table-cell table:number-columns-repeated="7"/>
          <table:table-cell table:number-columns-repeated="16360" table:style-name="ce18"/>
        </table:table-row>
        <table:table-row table:style-name="ro3">
          <table:table-cell table:number-columns-repeated="8"/>
          <table:table-cell office:value-type="string" table:number-columns-spanned="6" table:number-rows-spanned="1" table:style-name="ce192">
            <text:p>ESPECIFICAÇÃO</text:p>
          </table:table-cell>
          <table:covered-table-cell table:number-columns-repeated="5"/>
          <table:table-cell office:value-type="string" table:style-name="ce21">
            <text:p>Exercício Atual</text:p>
          </table:table-cell>
          <table:table-cell office:value-type="string" table:style-name="ce21">
            <text:p>Exercício Anterior</text:p>
          </table:table-cell>
          <table:table-cell office:value-type="string" table:number-columns-spanned="6" table:number-rows-spanned="1" table:style-name="ce192">
            <text:p>ESPECIFICAÇÃO</text:p>
          </table:table-cell>
          <table:covered-table-cell table:number-columns-repeated="5"/>
          <table:table-cell office:value-type="string" table:style-name="ce21">
            <text:p>Exercício Atual</text:p>
          </table:table-cell>
          <table:table-cell office:value-type="string" table:style-name="ce94">
            <text:p>Exercício Anterior</text:p>
          </table:table-cell>
          <table:table-cell table:number-columns-repeated="16360" table:style-name="ce18"/>
        </table:table-row>
        <table:table-row table:style-name="ro1">
          <table:table-cell table:number-columns-repeated="8"/>
          <table:table-cell office:value-type="string" table:number-columns-spanned="6" table:number-rows-spanned="1" table:style-name="ce162">
            <text:p>RECEITA ORÇAMENTÁRIA <text:s/>(I)<text:s text:c="9"/></text:p>
          </table:table-cell>
          <table:covered-table-cell table:number-columns-repeated="5"/>
          <table:table-cell office:value-type="float" office:value="480541242.42999995" table:formula="of:=[.O8]+[.O12]" table:style-name="ce22">
            <text:p>480.541.242,43<text:s/></text:p>
          </table:table-cell>
          <table:table-cell office:value-type="float" office:value="453522450.85000002" table:formula="of:=[.P8]+[.P12]" table:style-name="ce22">
            <text:p>453.522.450,85<text:s/></text:p>
          </table:table-cell>
          <table:table-cell office:value-type="string" table:number-columns-spanned="6" table:number-rows-spanned="1" table:style-name="ce162">
            <text:p>DESPESA ORÇAMENTÁRIA <text:s/>(VI)<text:s text:c="9"/></text:p>
          </table:table-cell>
          <table:covered-table-cell table:number-columns-repeated="5"/>
          <table:table-cell office:value-type="float" office:value="576264697.03999996" table:formula="of:=[.W8]+[.W12]" table:style-name="ce22">
            <text:p>576.264.697,04<text:s/></text:p>
          </table:table-cell>
          <table:table-cell office:value-type="float" office:value="432899385.82999998" table:formula="of:=[.X8]+[.X12]" table:style-name="ce22">
            <text:p>432.899.385,83<text:s/></text:p>
          </table:table-cell>
          <table:table-cell table:style-name="ce48"/>
          <table:table-cell table:style-name="ce23"/>
          <table:table-cell table:style-name="ce24"/>
          <table:table-cell table:number-columns-repeated="16357" table:style-name="ce18"/>
        </table:table-row>
        <table:table-row table:style-name="ro1">
          <table:table-cell table:number-columns-repeated="8"/>
          <table:table-cell office:value-type="string" table:number-columns-spanned="6" table:number-rows-spanned="1" table:style-name="ce194">
            <text:p>ORDINÁRIA</text:p>
          </table:table-cell>
          <table:covered-table-cell table:number-columns-repeated="5"/>
          <table:table-cell office:value-type="float" office:value="0" table:formula="of:=SUM([.O9:.O11])" table:style-name="ce22">
            <text:p>-</text:p>
          </table:table-cell>
          <table:table-cell office:value-type="float" office:value="0" table:formula="of:=SUM([.P9:.P11])" table:style-name="ce22">
            <text:p>-</text:p>
          </table:table-cell>
          <table:table-cell office:value-type="string" table:number-columns-spanned="6" table:number-rows-spanned="1" table:style-name="ce166">
            <text:p>ORDINÁRIA</text:p>
          </table:table-cell>
          <table:covered-table-cell table:number-columns-repeated="5"/>
          <table:table-cell office:value-type="float" office:value="0" table:formula="of:=SUM([.W9:.W11])" table:style-name="ce22">
            <text:p>-</text:p>
          </table:table-cell>
          <table:table-cell office:value-type="float" office:value="0" table:formula="of:=SUM([.X9:.X11])" table:style-name="ce22">
            <text:p>-</text:p>
          </table:table-cell>
          <table:table-cell table:style-name="ce48"/>
          <table:table-cell table:style-name="ce25"/>
          <table:table-cell table:number-columns-repeated="16358" table:style-name="ce18"/>
        </table:table-row>
        <table:table-row table:style-name="ro1">
          <table:table-cell table:number-columns-repeated="8"/>
          <table:table-cell office:value-type="string" table:number-columns-spanned="6" table:number-rows-spanned="1" table:style-name="ce190">
            <text:p>TESOURO MUNICIPAL</text:p>
          </table:table-cell>
          <table:covered-table-cell table:number-columns-repeated="5"/>
          <table:table-cell office:value-type="float" office:value="0" table:style-name="ce85">
            <text:p>-</text:p>
          </table:table-cell>
          <table:table-cell office:value-type="float" office:value="0" table:style-name="ce26">
            <text:p>-</text:p>
          </table:table-cell>
          <table:table-cell office:value-type="string" table:number-columns-spanned="6" table:number-rows-spanned="1" table:style-name="ce168">
            <text:p>TESOURO MUNICIPAL</text:p>
          </table:table-cell>
          <table:covered-table-cell table:number-columns-repeated="5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1"/>
          <table:table-cell table:style-name="ce23"/>
          <table:table-cell table:number-columns-repeated="16358" table:style-name="ce18"/>
        </table:table-row>
        <table:table-row table:style-name="ro1">
          <table:table-cell table:number-columns-repeated="8"/>
          <table:table-cell office:value-type="string" table:number-columns-spanned="6" table:number-rows-spanned="1" table:style-name="ce190">
            <text:p>RECURSOS PRÓPRIOS DA ADMINISTRAÇÃO INDIRETA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68">
            <text:p>RECURSOS PRÓPRIOS DA ADMINISTRAÇÃO INDIRETA</text:p>
          </table:table-cell>
          <table:covered-table-cell table:number-columns-repeated="5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1"/>
          <table:table-cell table:number-columns-repeated="16359" table:style-name="ce18"/>
        </table:table-row>
        <table:table-row table:style-name="ro1">
          <table:table-cell table:number-columns-repeated="8"/>
          <table:table-cell office:value-type="string" table:number-columns-spanned="6" table:number-rows-spanned="1" table:style-name="ce190">
            <text:p>RECURSOS PRÓPRIOS DA EMPRESA DEPENDENTE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68">
            <text:p>RECURSOS PRÓPRIOS DA EMPRESA DEPENDENTE</text:p>
          </table:table-cell>
          <table:covered-table-cell table:number-columns-repeated="5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1"/>
          <table:table-cell table:number-columns-repeated="16359" table:style-name="ce18"/>
        </table:table-row>
        <table:table-row table:style-name="ro1">
          <table:table-cell table:number-columns-repeated="8"/>
          <table:table-cell office:value-type="string" table:number-columns-spanned="6" table:number-rows-spanned="1" table:style-name="ce191">
            <text:p>VINCULADA</text:p>
          </table:table-cell>
          <table:covered-table-cell table:number-columns-repeated="5"/>
          <table:table-cell office:value-type="float" office:value="480541242.42999995" table:formula="of:=SUM([.O13:.O19])" table:style-name="ce27">
            <text:p>480.541.242,43<text:s/></text:p>
          </table:table-cell>
          <table:table-cell office:value-type="float" office:value="453522450.85000002" table:formula="of:=SUM([.P13:.P19])" table:style-name="ce27">
            <text:p>453.522.450,85<text:s/></text:p>
          </table:table-cell>
          <table:table-cell office:value-type="string" table:number-columns-spanned="6" table:number-rows-spanned="1" table:style-name="ce166">
            <text:p>VINCULADA</text:p>
          </table:table-cell>
          <table:covered-table-cell table:number-columns-repeated="5"/>
          <table:table-cell office:value-type="float" office:value="576264697.03999996" table:formula="of:=SUM([.W13:.W19])" table:style-name="ce28">
            <text:p>576.264.697,04<text:s/></text:p>
          </table:table-cell>
          <table:table-cell office:value-type="float" office:value="432899385.82999998" table:formula="of:=SUM([.X13:.X19])" table:style-name="ce28">
            <text:p>432.899.385,83<text:s/></text:p>
          </table:table-cell>
          <table:table-cell table:style-name="ce140"/>
          <table:table-cell table:style-name="ce18"/>
          <table:table-cell table:style-name="ce29"/>
          <table:table-cell table:number-columns-repeated="16357" table:style-name="ce18"/>
        </table:table-row>
        <table:table-row table:style-name="ro1">
          <table:table-cell table:number-columns-repeated="8"/>
          <table:table-cell office:value-type="string" table:number-columns-spanned="6" table:number-rows-spanned="1" table:style-name="ce190">
            <text:p>OPERAÇÕES DE CRÉDITO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68">
            <text:p>OPERAÇÕES DE CRÉDITO</text:p>
          </table:table-cell>
          <table:covered-table-cell table:number-columns-repeated="5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1"/>
          <table:table-cell table:style-name="ce18"/>
          <table:table-cell table:number-columns-spanned="3" table:number-rows-spanned="1" table:style-name="ce170"/>
          <table:covered-table-cell table:number-columns-repeated="2"/>
          <table:table-cell table:style-name="ce30"/>
          <table:table-cell table:number-columns-repeated="16354"/>
        </table:table-row>
        <table:table-row table:style-name="ro1">
          <table:table-cell table:number-columns-repeated="8"/>
          <table:table-cell office:value-type="string" table:number-columns-spanned="6" table:number-rows-spanned="1" table:style-name="ce190">
            <text:p>TRANSFERÊNCIAS FEDERAIS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68">
            <text:p>TRANSFERÊNCIAS FEDERAIS</text:p>
          </table:table-cell>
          <table:covered-table-cell table:number-columns-repeated="5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1"/>
          <table:table-cell table:style-name="ce18"/>
          <table:table-cell table:style-name="ce31"/>
          <table:table-cell table:style-name="ce30"/>
          <table:table-cell table:style-name="ce32"/>
          <table:table-cell table:style-name="ce30"/>
          <table:table-cell table:number-columns-repeated="16354"/>
        </table:table-row>
        <table:table-row table:style-name="ro1">
          <table:table-cell table:number-columns-repeated="8"/>
          <table:table-cell office:value-type="string" table:number-columns-spanned="6" table:number-rows-spanned="1" table:style-name="ce190">
            <text:p>TRANSFERÊNCIAS ESTADUAIS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68">
            <text:p>TRANSFERÊNCIAS ESTADUAIS</text:p>
          </table:table-cell>
          <table:covered-table-cell table:number-columns-repeated="5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1"/>
          <table:table-cell table:style-name="ce18"/>
          <table:table-cell table:style-name="ce31"/>
          <table:table-cell table:style-name="ce30"/>
          <table:table-cell table:style-name="ce32"/>
          <table:table-cell table:style-name="ce30"/>
          <table:table-cell table:number-columns-repeated="16354"/>
        </table:table-row>
        <table:table-row table:style-name="ro1">
          <table:table-cell table:number-columns-repeated="8"/>
          <table:table-cell office:value-type="string" table:number-columns-spanned="6" table:number-rows-spanned="1" table:style-name="ce190">
            <text:p>FUNDO CONSTITUCIONAL DE EDUCAÇÃO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68">
            <text:p>FUNDO CONSTITUCIONAL DE EDUCAÇÃO</text:p>
          </table:table-cell>
          <table:covered-table-cell table:number-columns-repeated="5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1"/>
          <table:table-cell table:style-name="ce18"/>
          <table:table-cell table:style-name="ce31"/>
          <table:table-cell table:style-name="ce30"/>
          <table:table-cell table:style-name="ce33"/>
          <table:table-cell table:style-name="ce30"/>
          <table:table-cell table:number-columns-repeated="16354"/>
        </table:table-row>
        <table:table-row table:style-name="ro1">
          <table:table-cell/>
          <table:table-cell table:number-columns-repeated="7" table:style-name="ce18"/>
          <table:table-cell office:value-type="string" table:number-columns-spanned="6" table:number-rows-spanned="1" table:style-name="ce190">
            <text:p>OUTRAS FONTES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68">
            <text:p>OUTRAS FONTES</text:p>
          </table:table-cell>
          <table:covered-table-cell table:number-columns-repeated="5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1"/>
          <table:table-cell table:style-name="ce18"/>
          <table:table-cell table:style-name="ce31"/>
          <table:table-cell table:style-name="ce30"/>
          <table:table-cell table:style-name="ce33"/>
          <table:table-cell table:style-name="ce30"/>
          <table:table-cell table:number-columns-repeated="16354" table:style-name="ce18"/>
        </table:table-row>
        <table:table-row table:style-name="ro1">
          <table:table-cell/>
          <table:table-cell table:number-columns-repeated="7" table:style-name="ce18"/>
          <table:table-cell office:value-type="string" table:number-columns-spanned="6" table:number-rows-spanned="1" table:style-name="ce190">
            <text:p>RECEITA CONDICIONADA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68">
            <text:p>RECEITA CONDICIONADA</text:p>
          </table:table-cell>
          <table:covered-table-cell table:number-columns-repeated="5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1"/>
          <table:table-cell table:style-name="ce18"/>
          <table:table-cell table:style-name="ce31"/>
          <table:table-cell table:style-name="ce30"/>
          <table:table-cell table:style-name="ce32"/>
          <table:table-cell table:style-name="ce30"/>
          <table:table-cell table:number-columns-repeated="16354" table:style-name="ce18"/>
        </table:table-row>
        <table:table-row table:style-name="ro1">
          <table:table-cell/>
          <table:table-cell table:style-name="ce31"/>
          <table:table-cell table:number-columns-repeated="6" table:style-name="ce18"/>
          <table:table-cell office:value-type="string" table:number-columns-spanned="6" table:number-rows-spanned="1" table:style-name="ce188">
            <text:p>TESOURO MUNICIPAL - RECURSO VINCULADO</text:p>
          </table:table-cell>
          <table:covered-table-cell table:number-columns-repeated="5"/>
          <table:table-cell office:value-type="float" office:value="480541242.42999995" table:formula="of:=[receita.K12]" table:style-name="ce100">
            <text:p><text:s/>480.541.242,43<text:s/></text:p>
          </table:table-cell>
          <table:table-cell office:value-type="float" office:value="453522450.85000002" table:formula="of:=['https://cloudprodamazhotmail-my.sharepoint.com/personal/financeirospregula_spregula_sp_gov_br/Documents/Financeiro - SP REGULA/GCOF/FUNDIP/CONTABILIDADE/Demonstrativos Contábeis/2022/07-2022/BF..xlsx'#'Balancete_Financeiro_-_Julho'.$I$19]" table:style-name="ce77">
            <text:p><text:s/>453.522.450,85<text:s/></text:p>
          </table:table-cell>
          <table:table-cell office:value-type="string" table:number-columns-spanned="6" table:number-rows-spanned="1" table:style-name="ce188">
            <text:p>TESOURO MUNICIPAL - RECURSO VINCULADO</text:p>
          </table:table-cell>
          <table:covered-table-cell table:number-columns-repeated="5"/>
          <table:table-cell office:value-type="float" office:value="576264697.03999996" table:formula="of:=[despesas.F16]" table:style-name="ce34">
            <text:p>576.264.697,04<text:s/></text:p>
          </table:table-cell>
          <table:table-cell office:value-type="float" office:value="432899385.82999998" table:formula="of:=['https://cloudprodamazhotmail-my.sharepoint.com/personal/financeirospregula_spregula_sp_gov_br/Documents/Financeiro - SP REGULA/GCOF/FUNDIP/CONTABILIDADE/Demonstrativos Contábeis/2022/07-2022/BF..xlsx'#'Balancete_Financeiro_-_Julho'.$Q$19]" table:style-name="ce34">
            <text:p>432.899.385,83<text:s/></text:p>
          </table:table-cell>
          <table:table-cell table:style-name="ce61"/>
          <table:table-cell table:style-name="ce18"/>
          <table:table-cell table:style-name="ce31"/>
          <table:table-cell table:style-name="ce30"/>
          <table:table-cell table:style-name="ce33"/>
          <table:table-cell table:style-name="ce30"/>
          <table:table-cell table:number-columns-repeated="16354" table:style-name="ce18"/>
        </table:table-row>
        <table:table-row table:style-name="ro1">
          <table:table-cell/>
          <table:table-cell table:number-columns-repeated="7" table:style-name="ce18"/>
          <table:table-cell office:value-type="string" table:number-columns-spanned="6" table:number-rows-spanned="1" table:style-name="ce162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of:=SUM([.O21:.O24])" table:style-name="ce35">
            <text:p>-</text:p>
          </table:table-cell>
          <table:table-cell office:value-type="float" office:value="0" table:formula="of:=SUM([.P21:.P24])" table:style-name="ce35">
            <text:p>-</text:p>
          </table:table-cell>
          <table:table-cell office:value-type="string" table:number-columns-spanned="6" table:number-rows-spanned="1" table:style-name="ce162">
            <text:p>TRANSFERÊNCIAS FINANCEIRAS CONCEDIDAS <text:s/>(VII)<text:s text:c="9"/></text:p>
          </table:table-cell>
          <table:covered-table-cell table:number-columns-repeated="5"/>
          <table:table-cell office:value-type="float" office:value="0" table:formula="of:=SUM([.W21:.W24])" table:style-name="ce35">
            <text:p>-</text:p>
          </table:table-cell>
          <table:table-cell office:value-type="float" office:value="0" table:formula="of:=SUM([.X21:.X24])" table:style-name="ce35">
            <text:p>-</text:p>
          </table:table-cell>
          <table:table-cell table:style-name="ce48"/>
          <table:table-cell table:style-name="ce18"/>
          <table:table-cell table:style-name="ce31"/>
          <table:table-cell table:style-name="ce30"/>
          <table:table-cell table:style-name="ce33"/>
          <table:table-cell table:style-name="ce30"/>
          <table:table-cell table:number-columns-repeated="16354" table:style-name="ce18"/>
        </table:table-row>
        <table:table-row table:style-name="ro1">
          <table:table-cell/>
          <table:table-cell table:number-columns-repeated="7" table:style-name="ce18"/>
          <table:table-cell office:value-type="string" table:number-columns-spanned="6" table:number-rows-spanned="1" table:style-name="ce189">
            <text:p>PARA <text:s/>EXECUÇÃO ORÇAMENTÁRIA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89">
            <text:p>PARA <text:s/>EXECUÇÃO ORÇAMENTÁRIA</text:p>
          </table:table-cell>
          <table:covered-table-cell table:number-columns-repeated="5"/>
          <table:table-cell office:value-type="float" office:value="0" table:style-name="ce85">
            <text:p>-</text:p>
          </table:table-cell>
          <table:table-cell office:value-type="float" office:value="0" table:style-name="ce26">
            <text:p>-</text:p>
          </table:table-cell>
          <table:table-cell table:style-name="ce61"/>
          <table:table-cell table:style-name="ce18"/>
          <table:table-cell table:number-columns-repeated="4" table:style-name="ce30"/>
          <table:table-cell table:number-columns-repeated="16354" table:style-name="ce18"/>
        </table:table-row>
        <table:table-row table:style-name="ro1">
          <table:table-cell/>
          <table:table-cell table:number-columns-repeated="7" table:style-name="ce18"/>
          <table:table-cell office:value-type="string" table:number-columns-spanned="6" table:number-rows-spanned="1" table:style-name="ce190">
            <text:p>INDEPENDENTES DE EXECUÇÃO ORÇAMENTÁRIA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90">
            <text:p>INDEPENDENTES DE EXECUÇÃO ORÇAMENTÁRIA</text:p>
          </table:table-cell>
          <table:covered-table-cell table:number-columns-repeated="5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1"/>
          <table:table-cell table:style-name="ce18"/>
          <table:table-cell table:number-columns-repeated="4" table:style-name="ce30"/>
          <table:table-cell table:number-columns-repeated="16354" table:style-name="ce18"/>
        </table:table-row>
        <table:table-row table:style-name="ro1">
          <table:table-cell/>
          <table:table-cell table:number-columns-repeated="7" table:style-name="ce18"/>
          <table:table-cell office:value-type="string" table:number-columns-spanned="6" table:number-rows-spanned="1" table:style-name="ce190">
            <text:p>PARA APORTES DE RECURSOS PARA O RPPS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90">
            <text:p>PARA APORTES DE RECURSOS PARA O RPPS</text:p>
          </table:table-cell>
          <table:covered-table-cell table:number-columns-repeated="5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1"/>
          <table:table-cell table:style-name="ce18"/>
          <table:table-cell table:number-columns-repeated="4" table:style-name="ce30"/>
          <table:table-cell table:number-columns-repeated="16354" table:style-name="ce18"/>
        </table:table-row>
        <table:table-row table:style-name="ro1">
          <table:table-cell/>
          <table:table-cell table:number-columns-repeated="7" table:style-name="ce18"/>
          <table:table-cell office:value-type="string" table:number-columns-spanned="6" table:number-rows-spanned="1" table:style-name="ce188">
            <text:p>PARA APORTES DE RECURSOS PARA O RGPS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88">
            <text:p>PARA APORTES DE RECURSOS PARA O RGPS</text:p>
          </table:table-cell>
          <table:covered-table-cell table:number-columns-repeated="5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1"/>
          <table:table-cell table:style-name="ce18"/>
          <table:table-cell table:number-columns-repeated="4" table:style-name="ce30"/>
          <table:table-cell table:number-columns-repeated="16354" table:style-name="ce18"/>
        </table:table-row>
        <table:table-row table:style-name="ro1">
          <table:table-cell/>
          <table:table-cell table:number-columns-repeated="7" table:style-name="ce18"/>
          <table:table-cell office:value-type="string" table:number-columns-spanned="6" table:number-rows-spanned="1" table:style-name="ce162">
            <text:p>RECEBIMENTOS EXTRAORÇAMENTÁRIOS (III)<text:s text:c="9"/></text:p>
          </table:table-cell>
          <table:covered-table-cell table:number-columns-repeated="5"/>
          <table:table-cell office:value-type="float" office:value="333529643.25" table:formula="of:=SUM([.O26:.O29])" table:style-name="ce78">
            <text:p>333.529.643,25<text:s/></text:p>
          </table:table-cell>
          <table:table-cell office:value-type="float" office:value="292119979" table:formula="of:=SUM([.P26:.P29])" table:style-name="ce78">
            <text:p>292.119.979,00<text:s/></text:p>
          </table:table-cell>
          <table:table-cell office:value-type="string" table:number-columns-spanned="6" table:number-rows-spanned="1" table:style-name="ce162">
            <text:p>PAGAMENTOS EXTRAORÇAMENTÁRIOS <text:s/>(VIII)<text:s text:c="9"/></text:p>
          </table:table-cell>
          <table:covered-table-cell table:number-columns-repeated="5"/>
          <table:table-cell office:value-type="float" office:value="49126554.519999988" table:formula="of:=SUM([.W26:.W29])" table:style-name="ce36">
            <text:p><text:s/>49.126.554,52<text:s/></text:p>
          </table:table-cell>
          <table:table-cell office:value-type="float" office:value="28176712.300000001" table:formula="of:=SUM([.X26:.X29])" table:style-name="ce78">
            <text:p>28.176.712,30<text:s/></text:p>
          </table:table-cell>
          <table:table-cell table:style-name="ce48"/>
          <table:table-cell table:style-name="ce24"/>
          <table:table-cell table:number-columns-repeated="4" table:style-name="ce30"/>
          <table:table-cell table:number-columns-repeated="16354" table:style-name="ce18"/>
        </table:table-row>
        <table:table-row table:style-name="ro1">
          <table:table-cell/>
          <table:table-cell table:style-name="ce41"/>
          <table:table-cell table:number-columns-repeated="6" table:style-name="ce18"/>
          <table:table-cell office:value-type="string" table:number-columns-spanned="6" table:number-rows-spanned="1" table:style-name="ce189">
            <text:p>EMPENHOS NÃO LIQUIDADOS A PAGAR</text:p>
          </table:table-cell>
          <table:covered-table-cell table:number-columns-repeated="5"/>
          <table:table-cell office:value-type="float" office:value="333529643.25" table:formula="of:=[despesas.BB16]" table:style-name="ce26">
            <text:p>333.529.643,25<text:s/></text:p>
          </table:table-cell>
          <table:table-cell office:value-type="float" office:value="256366499.18000001" table:formula="of:=['https://cloudprodamazhotmail-my.sharepoint.com/personal/financeirospregula_spregula_sp_gov_br/Documents/Financeiro - SP REGULA/GCOF/FUNDIP/CONTABILIDADE/Demonstrativos Contábeis/2022/07-2022/BF..xlsx'#'Balancete_Financeiro_-_Julho'.$I$26]" table:style-name="ce79">
            <text:p>256.366.499,18<text:s/></text:p>
          </table:table-cell>
          <table:table-cell office:value-type="string" table:number-columns-spanned="6" table:number-rows-spanned="1" table:style-name="ce189">
            <text:p>PAGAMENTOS DE RESTOS A PAGAR NÃO PROCESSADOS</text:p>
          </table:table-cell>
          <table:covered-table-cell table:number-columns-repeated="5"/>
          <table:table-cell office:value-type="float" office:value="48243901.359999992" table:formula="of:=[restos.AA7]" table:style-name="ce26">
            <text:p>48.243.901,36<text:s/></text:p>
          </table:table-cell>
          <table:table-cell office:value-type="float" office:value="27679825.300000001" table:style-name="ce26">
            <text:p>27.679.825,30<text:s/></text:p>
          </table:table-cell>
          <table:table-cell table:style-name="ce61"/>
          <table:table-cell table:style-name="ce18"/>
          <table:table-cell table:number-columns-repeated="4" table:style-name="ce30"/>
          <table:table-cell table:number-columns-repeated="16354" table:style-name="ce18"/>
        </table:table-row>
        <table:table-row table:style-name="ro1">
          <table:table-cell/>
          <table:table-cell table:style-name="ce41"/>
          <table:table-cell table:number-columns-repeated="6" table:style-name="ce18"/>
          <table:table-cell office:value-type="string" table:number-columns-spanned="6" table:number-rows-spanned="1" table:style-name="ce190">
            <text:p>EMPENHOS LIQUIDADOS A PAGAR</text:p>
          </table:table-cell>
          <table:covered-table-cell table:number-columns-repeated="5"/>
          <table:table-cell office:value-type="float" office:value="0" table:formula="of:=[despesas.BA16]" table:style-name="ce26">
            <text:p>-</text:p>
          </table:table-cell>
          <table:table-cell office:value-type="float" office:value="35753479.82" table:formula="of:=['https://cloudprodamazhotmail-my.sharepoint.com/personal/financeirospregula_spregula_sp_gov_br/Documents/Financeiro - SP REGULA/GCOF/FUNDIP/CONTABILIDADE/Demonstrativos Contábeis/2022/07-2022/BF..xlsx'#'Balancete_Financeiro_-_Julho'.$I$27]" table:style-name="ce80">
            <text:p>35.753.479,82<text:s/></text:p>
          </table:table-cell>
          <table:table-cell office:value-type="string" table:number-columns-spanned="6" table:number-rows-spanned="1" table:style-name="ce190">
            <text:p>PAGAMENTOS DE RESTOS A PAGAR PROCESSADOS</text:p>
          </table:table-cell>
          <table:covered-table-cell table:number-columns-repeated="5"/>
          <table:table-cell office:value-type="float" office:value="258.89999999999998" table:formula="of:=[restos.Y14]" table:style-name="ce26">
            <text:p>258,90<text:s/></text:p>
          </table:table-cell>
          <table:table-cell office:value-type="float" office:value="496887" table:style-name="ce26">
            <text:p>496.887,00<text:s/></text:p>
          </table:table-cell>
          <table:table-cell table:style-name="ce61"/>
          <table:table-cell table:style-name="ce18"/>
          <table:table-cell table:number-columns-repeated="4" table:style-name="ce30"/>
          <table:table-cell table:number-columns-repeated="16354" table:style-name="ce18"/>
        </table:table-row>
        <table:table-row table:style-name="ro1">
          <table:table-cell/>
          <table:table-cell table:number-columns-repeated="7" table:style-name="ce18"/>
          <table:table-cell office:value-type="string" table:number-columns-spanned="6" table:number-rows-spanned="1" table:style-name="ce190">
            <text:p>DEPÓSITOS RESTITUÍVEIS E VALORES VINCULADOS</text:p>
          </table:table-cell>
          <table:covered-table-cell table:number-columns-repeated="5"/>
          <table:table-cell office:value-type="float" office:value="0" table:style-name="ce26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number-columns-spanned="6" table:number-rows-spanned="1" table:style-name="ce190">
            <text:p>DEPÓSITOS RESTITUÍVEIS E VALORES VINCULADOS</text:p>
          </table:table-cell>
          <table:covered-table-cell table:number-columns-repeated="5"/>
          <table:table-cell office:value-type="float" office:value="882394.26" table:formula="of:=[Ressarcimentos.E8]" table:style-name="ce26">
            <text:p>882.394,26<text:s/></text:p>
          </table:table-cell>
          <table:table-cell office:value-type="float" office:value="0" table:style-name="ce26">
            <text:p>-</text:p>
          </table:table-cell>
          <table:table-cell table:style-name="ce61"/>
          <table:table-cell table:style-name="ce18"/>
          <table:table-cell table:style-name="ce30"/>
          <table:table-cell table:number-columns-spanned="3" table:number-rows-spanned="1" table:style-name="ce175"/>
          <table:covered-table-cell table:number-columns-repeated="2"/>
          <table:table-cell table:number-columns-repeated="16354" table:style-name="ce18"/>
        </table:table-row>
        <table:table-row table:style-name="ro1">
          <table:table-cell/>
          <table:table-cell table:number-columns-repeated="7" table:style-name="ce18"/>
          <table:table-cell office:value-type="string" table:number-columns-spanned="6" table:number-rows-spanned="1" table:style-name="ce188">
            <text:p>OUTROS RECEBIMENTOS EXTRAORÇAMENTÁRIOS</text:p>
          </table:table-cell>
          <table:covered-table-cell table:number-columns-repeated="5"/>
          <table:table-cell office:value-type="float" office:value="0" table:style-name="ce34">
            <text:p>-</text:p>
          </table:table-cell>
          <table:table-cell office:value-type="float" office:value="0" table:style-name="ce81">
            <text:p>-</text:p>
          </table:table-cell>
          <table:table-cell office:value-type="string" table:number-columns-spanned="6" table:number-rows-spanned="1" table:style-name="ce188">
            <text:p>OUTROS PAGAMENTOS EXTRAORÇAMENTÁRIOS</text:p>
          </table:table-cell>
          <table:covered-table-cell table:number-columns-repeated="5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1"/>
          <table:table-cell table:style-name="ce18"/>
          <table:table-cell table:number-columns-repeated="4" table:style-name="ce30"/>
          <table:table-cell table:number-columns-repeated="16354" table:style-name="ce18"/>
        </table:table-row>
        <table:table-row table:style-name="ro1">
          <table:table-cell/>
          <table:table-cell table:number-columns-repeated="7" table:style-name="ce18"/>
          <table:table-cell office:value-type="string" table:number-columns-spanned="6" table:number-rows-spanned="1" table:style-name="ce162">
            <text:p>SALDO DO EXERCÍCIO ANTERIOR <text:s/>(IV)<text:s text:c="9"/></text:p>
          </table:table-cell>
          <table:covered-table-cell table:number-columns-repeated="5"/>
          <table:table-cell office:value-type="float" office:value="251035744.16" table:formula="of:=SUM([.O31:.O32])" table:style-name="ce35">
            <text:p>251.035.744,16<text:s/></text:p>
          </table:table-cell>
          <table:table-cell office:value-type="float" office:value="246213133.31999999" table:formula="of:=SUM([.P31:.P32])" table:style-name="ce78">
            <text:p>246.213.133,32<text:s/></text:p>
          </table:table-cell>
          <table:table-cell office:value-type="string" table:number-columns-spanned="6" table:number-rows-spanned="1" table:style-name="ce162">
            <text:p>SALDO PARA O EXERCÍCIO SEGUINTE <text:s/>(IX)<text:s text:c="9"/></text:p>
          </table:table-cell>
          <table:covered-table-cell table:number-columns-repeated="5"/>
          <table:table-cell office:value-type="float" office:value="439715378.28000003" table:formula="of:=SUM([.W31:.W32])" table:style-name="ce37">
            <text:p><text:s/>439.715.378,28<text:s/></text:p>
          </table:table-cell>
          <table:table-cell office:value-type="float" office:value="530779465.04000008" table:formula="of:=SUM([.X31:.X32])" table:style-name="ce38">
            <text:p><text:s/>530.779.465,04<text:s/></text:p>
          </table:table-cell>
          <table:table-cell table:style-name="ce141"/>
          <table:table-cell table:style-name="ce29"/>
          <table:table-cell table:style-name="ce30"/>
          <table:table-cell table:style-name="ce39"/>
          <table:table-cell table:number-columns-repeated="2" table:style-name="ce30"/>
          <table:table-cell table:number-columns-repeated="16354" table:style-name="ce18"/>
        </table:table-row>
        <table:table-row table:style-name="ro1">
          <table:table-cell/>
          <table:table-cell table:number-columns-repeated="7" table:style-name="ce18"/>
          <table:table-cell office:value-type="string" table:number-columns-spanned="6" table:number-rows-spanned="1" table:style-name="ce189">
            <text:p>CAIXA E EQUIVALENTES DE CAIXA</text:p>
          </table:table-cell>
          <table:covered-table-cell table:number-columns-repeated="5"/>
          <table:table-cell office:value-type="float" office:value="251053524.99000001" table:style-name="ce40">
            <text:p>251.053.524,99<text:s/></text:p>
          </table:table-cell>
          <table:table-cell office:value-type="float" office:value="246213133.31999999" table:style-name="ce40">
            <text:p>246.213.133,32<text:s/></text:p>
          </table:table-cell>
          <table:table-cell office:value-type="string" table:number-columns-spanned="6" table:number-rows-spanned="1" table:style-name="ce189">
            <text:p>CAIXA E EQUIVALENTES DE CAIXA</text:p>
          </table:table-cell>
          <table:covered-table-cell table:number-columns-repeated="5"/>
          <table:table-cell office:value-type="float" office:value="439715378.28000003" table:formula="of:=[Razão_do_Disponível.V37]" table:style-name="ce40">
            <text:p>439.715.378,28<text:s/></text:p>
          </table:table-cell>
          <table:table-cell office:value-type="float" office:value="530779465.04000008" table:formula="of:=['https://cloudprodamazhotmail-my.sharepoint.com/personal/financeirospregula_spregula_sp_gov_br/Documents/Financeiro - SP REGULA/GCOF/FUNDIP/CONTABILIDADE/Demonstrativos Contábeis/2022/07-2022/BF..xlsx'#'Balancete_Financeiro_-_Julho'.$Q$31]" table:style-name="ce40">
            <text:p>530.779.465,04<text:s/></text:p>
          </table:table-cell>
          <table:table-cell table:style-name="ce142"/>
          <table:table-cell table:style-name="ce29"/>
          <table:table-cell table:number-columns-repeated="2" table:style-name="ce32"/>
          <table:table-cell table:number-columns-repeated="2" table:style-name="ce31"/>
          <table:table-cell table:number-columns-repeated="2" table:style-name="ce41"/>
          <table:table-cell table:number-columns-repeated="16352"/>
        </table:table-row>
        <table:table-row table:style-name="ro1">
          <table:table-cell/>
          <table:table-cell table:number-columns-repeated="7" table:style-name="ce18"/>
          <table:table-cell office:value-type="string" table:number-columns-spanned="6" table:number-rows-spanned="1" table:style-name="ce188">
            <text:p>DEPÓSITOS RESTITUÍVEIS E VALORES VINCULADOS</text:p>
          </table:table-cell>
          <table:covered-table-cell table:number-columns-repeated="5"/>
          <table:table-cell office:value-type="float" office:value="-17780.830000000002" table:style-name="ce26">
            <text:p>(17.780,83)</text:p>
          </table:table-cell>
          <table:table-cell office:value-type="float" office:value="0" table:style-name="ce26">
            <text:p>-</text:p>
          </table:table-cell>
          <table:table-cell office:value-type="string" table:number-columns-spanned="6" table:number-rows-spanned="1" table:style-name="ce188">
            <text:p>DEPÓSITOS RESTITUÍVEIS E VALORES VINCULADOS</text:p>
          </table:table-cell>
          <table:covered-table-cell table:number-columns-repeated="5"/>
          <table:table-cell office:value-type="float" office:value="0" table:style-name="ce40">
            <text:p>-</text:p>
          </table:table-cell>
          <table:table-cell office:value-type="float" office:value="0" table:style-name="ce26">
            <text:p>-</text:p>
          </table:table-cell>
          <table:table-cell table:style-name="ce61"/>
          <table:table-cell table:style-name="ce42"/>
          <table:table-cell table:style-name="ce43"/>
          <table:table-cell table:number-columns-repeated="3" table:style-name="ce30"/>
          <table:table-cell table:number-columns-repeated="16354" table:style-name="ce18"/>
        </table:table-row>
        <table:table-row table:style-name="ro1">
          <table:table-cell table:number-columns-repeated="8"/>
          <table:table-cell office:value-type="string" table:number-columns-spanned="6" table:number-rows-spanned="1" table:style-name="ce162">
            <text:p>Total (V) = (I+II+III+IV)</text:p>
            <text:p/>
          </table:table-cell>
          <table:covered-table-cell table:number-columns-repeated="5"/>
          <table:table-cell office:value-type="float" office:value="1065106629.8399999" table:formula="of:=[.O7]+[.O20]+[.O25]+[.O30]" table:style-name="ce44">
            <text:p>1.065.106.629,84<text:s/></text:p>
          </table:table-cell>
          <table:table-cell office:value-type="float" office:value="991855563.17000008" table:formula="of:=[.P7]+[.P20]+[.P25]+[.P30]" table:style-name="ce44">
            <text:p>991.855.563,17<text:s/></text:p>
          </table:table-cell>
          <table:table-cell office:value-type="string" table:number-columns-spanned="6" table:number-rows-spanned="1" table:style-name="ce162">
            <text:p>Total (X) = (VI+VII+VIII+IX)</text:p>
          </table:table-cell>
          <table:covered-table-cell table:number-columns-repeated="5"/>
          <table:table-cell office:value-type="float" office:value="1065106629.8399999" table:formula="of:=[.W30]+[.W25]+[.W20]+[.W7]" table:style-name="ce45">
            <text:p><text:s/>1.065.106.629,84<text:s/></text:p>
          </table:table-cell>
          <table:table-cell office:value-type="float" office:value="991855563.17000008" table:formula="of:=[.X30]+[.X25]+[.X20]+[.X7]" table:style-name="ce45">
            <text:p><text:s/>991.855.563,17<text:s/></text:p>
          </table:table-cell>
          <table:table-cell table:style-name="ce143"/>
          <table:table-cell table:style-name="ce23"/>
          <table:table-cell table:number-columns-repeated="2" table:style-name="ce39"/>
          <table:table-cell table:style-name="ce95"/>
          <table:table-cell table:style-name="ce30"/>
          <table:table-cell table:number-columns-repeated="16354"/>
        </table:table-row>
        <table:table-row table:style-name="ro1">
          <table:table-cell table:number-columns-repeated="8"/>
          <table:table-cell office:value-type="string" table:style-name="ce46">
            <text:p>Fonte:<text:s/><text:span text:style-name="T5">Relatórios do Sistema de Orçamento e Finanças-SOF.<text:s/></text:span></text:p>
          </table:table-cell>
          <table:table-cell table:number-columns-repeated="3" table:style-name="ce47"/>
          <table:table-cell table:number-columns-repeated="4" table:style-name="ce48"/>
          <table:table-cell table:number-columns-repeated="3" table:style-name="ce47"/>
          <table:table-cell table:number-columns-repeated="6" table:style-name="ce48"/>
          <table:table-cell table:style-name="ce18"/>
          <table:table-cell table:style-name="ce39"/>
          <table:table-cell table:number-columns-repeated="3" table:style-name="ce30"/>
          <table:table-cell table:number-columns-repeated="16354"/>
        </table:table-row>
        <table:table-row table:style-name="ro4">
          <table:table-cell table:number-columns-repeated="8"/>
          <table:table-cell table:number-columns-repeated="6" table:style-name="ce49"/>
          <table:table-cell table:number-columns-repeated="2" table:style-name="ce74"/>
          <table:table-cell table:number-columns-repeated="7" table:style-name="ce49"/>
          <table:table-cell table:number-columns-repeated="2" table:style-name="ce50"/>
          <table:table-cell table:style-name="ce18"/>
          <table:table-cell table:style-name="ce39"/>
          <table:table-cell table:number-columns-repeated="3" table:style-name="ce30"/>
          <table:table-cell table:number-columns-repeated="16354"/>
        </table:table-row>
        <table:table-row table:style-name="ro1">
          <table:table-cell table:number-columns-repeated="8"/>
          <table:table-cell office:value-type="string" table:style-name="ce46">
            <text:p>Notas Explicativas:</text:p>
          </table:table-cell>
          <table:table-cell table:number-columns-repeated="12" table:style-name="ce51"/>
          <table:table-cell table:style-name="ce52"/>
          <table:table-cell table:style-name="ce51"/>
          <table:table-cell table:number-columns-repeated="2" table:style-name="ce52"/>
          <table:table-cell table:style-name="ce18"/>
          <table:table-cell table:number-columns-repeated="4" table:style-name="ce30"/>
          <table:table-cell table:number-columns-repeated="16354"/>
        </table:table-row>
        <table:table-row table:style-name="ro5">
          <table:table-cell table:number-columns-repeated="8" table:style-name="ce54"/>
          <table:table-cell office:value-type="string" table:number-columns-spanned="16" table:number-rows-spanned="1" table:style-name="ce144">
            <text:p><text:span text:style-name="T6">1</text:span>. Das receitas arrecadadas em Julho/2023 o valor de R$ 453.047.973,13 é oriundo da Contribuição para Custeio do Serviço de Iluminação Pública - COSIP, instituída conforme artigo 1º, da Lei Municipal nº 13.479/2002 e regulamentada através do Anexo Único, <text:s/>do Decreto Municipal nº 56.751/2015.</text:p>
          </table:table-cell>
          <table:covered-table-cell table:number-columns-repeated="15"/>
          <table:table-cell table:style-name="ce139"/>
          <table:table-cell table:style-name="ce18"/>
          <table:table-cell table:number-columns-repeated="2" table:style-name="ce30"/>
          <table:table-cell table:number-columns-repeated="2" table:style-name="ce53"/>
          <table:table-cell table:number-columns-repeated="16354" table:style-name="ce54"/>
        </table:table-row>
        <table:table-row table:style-name="ro6" table:visibility="collapse">
          <table:table-cell table:number-columns-repeated="8" table:style-name="ce54"/>
          <table:table-cell office:value-type="string" table:number-columns-spanned="16" table:number-rows-spanned="1" table:style-name="ce176">
            <text:p><text:span text:style-name="T4">2</text:span>.<text:span text:style-name="T4"><text:s/>Saldo do Exercício Anterior:</text:span><text:s/>Composto pelo saldo de aplicação financeira R$ 334.266.843,44 , com dedução da vinculação complementar do segundo semestre de 2022 no valor de R$ 115.644.334,80, constante do anexo único da portaria SF nº 09/2022, com regularização financeira ocorrida em janeiro de 2023 (CAIXA E EQUIVALENTES DE CAIXA) e Receitas da Dívida Ativa nos valores de R$ 1.748,00 e R$ 1.494,32 dos meses de Novembro e Dezembro de 2022, transferidos finaceiramente para conta do FUNDIP em janeiro /2023 <text:s/>e dedução de R$ 21.023,15, referente a pagamentos de tributos efetuados em dezembro/2022 com recursos do Tesouro, a serem regularizados pela Secretaria Municipal da Fazenda (DEPÓSITOS RESTITUÍVES E VINCULADOS).<text:s/></text:p>
          </table:table-cell>
          <table:covered-table-cell table:number-columns-repeated="15"/>
          <table:table-cell table:style-name="ce96"/>
          <table:table-cell table:style-name="ce18"/>
          <table:table-cell table:number-columns-repeated="2" table:style-name="ce30"/>
          <table:table-cell table:number-columns-repeated="2" table:style-name="ce53"/>
          <table:table-cell table:number-columns-repeated="16354" table:style-name="ce54"/>
        </table:table-row>
        <table:table-row table:style-name="ro7">
          <table:table-cell table:number-columns-repeated="8" table:style-name="ce54"/>
          <table:table-cell office:value-type="string" table:number-columns-spanned="16" table:number-rows-spanned="1" table:style-name="ce177">
            <text:p><text:span text:style-name="T6">3. Portaria SF nº 206/2022</text:span><text:span text:style-name="T7">, publicada em 09 de setembro de 2022, pág 21, autorizou a transferência para a conta movimento do Tesouro Municipal, relativo a desvinculação do percentual de 30% sobre todas as receitas correntes municipais arrecadadas pela PMSP, em especial deste fundo, cujo valor apurado até 30/06/2022 foi de<text:s/></text:span><text:span text:style-name="T6">R$ 116.245.522,42</text:span><text:span text:style-name="T7">, lançada como<text:s/></text:span><text:span text:style-name="T6">Transferências Financeiras Concedidas (VII),<text:s/></text:span><text:span text:style-name="T7">conforme instruções contidas no processo</text:span><text:span text:style-name="T6"><text:s/>SEI nº 6017.2022/0049863-9<text:s/></text:span><text:span text:style-name="T7">. Em virtude dessa desvinculação, as receitas acima, desmembraram-se em<text:s/></text:span><text:span text:style-name="T6">Ordinária e Vinculada</text:span><text:span text:style-name="T7">.</text:span></text:p>
          </table:table-cell>
          <table:covered-table-cell table:number-columns-repeated="15"/>
          <table:table-cell table:style-name="ce96"/>
          <table:table-cell table:style-name="ce18"/>
          <table:table-cell table:number-columns-repeated="2" table:style-name="ce30"/>
          <table:table-cell table:number-columns-repeated="2" table:style-name="ce53"/>
          <table:table-cell table:number-columns-repeated="16354" table:style-name="ce54"/>
        </table:table-row>
        <table:table-row table:style-name="ro8">
          <table:table-cell table:number-columns-repeated="8" table:style-name="ce54"/>
          <table:table-cell office:value-type="string" table:number-columns-spanned="16" table:number-rows-spanned="1" table:style-name="ce144">
            <text:p><text:span text:style-name="T6">2 - Despósitos Restituíveis e Valores Vinculados</text:span><text:s/>- Ressarcimentos no valor total de R$ 882.394,26, <text:s/>conforme processos SEI 6012.2019/0001172-9, 6012.2020/0017383-6, 6068.2021/0003239-3 e 9310.2022/0001319-9.</text:p>
          </table:table-cell>
          <table:covered-table-cell table:number-columns-repeated="15"/>
          <table:table-cell table:style-name="ce96"/>
          <table:table-cell table:style-name="ce18"/>
          <table:table-cell table:number-columns-repeated="2" table:style-name="ce30"/>
          <table:table-cell table:number-columns-repeated="2" table:style-name="ce53"/>
          <table:table-cell table:number-columns-repeated="16354" table:style-name="ce54"/>
        </table:table-row>
        <table:table-row table:style-name="ro9" table:visibility="collapse">
          <table:table-cell table:number-columns-repeated="8" table:style-name="ce54"/>
          <table:table-cell office:value-type="string" table:number-columns-spanned="16" table:number-rows-spanned="1" table:style-name="ce178">
            <text:p><text:span text:style-name="T6">2.</text:span><text:s/><text:span text:style-name="T6">Saldo para o Exercício Seguinte:</text:span></text:p>
          </table:table-cell>
          <table:covered-table-cell table:number-columns-repeated="15"/>
          <table:table-cell table:style-name="ce96"/>
          <table:table-cell table:style-name="ce18"/>
          <table:table-cell table:number-columns-repeated="2" table:style-name="ce30"/>
          <table:table-cell table:number-columns-repeated="2" table:style-name="ce53"/>
          <table:table-cell table:number-columns-repeated="16354" table:style-name="ce54"/>
        </table:table-row>
        <table:table-row table:style-name="ro8" table:visibility="collapse">
          <table:table-cell table:number-columns-repeated="8" table:style-name="ce54"/>
          <table:table-cell office:value-type="string" table:number-columns-spanned="16" table:number-rows-spanned="1" table:style-name="ce176">
            <text:p><text:s text:c="5"/><text:span text:style-name="T4"><text:s/>2.1) Caixa e Equivalentes de Caixa<text:s/></text:span>- Refere-se ao saldo em aplicação financeira no valor de R$ 439.715.378,28</text:p>
          </table:table-cell>
          <table:covered-table-cell table:number-columns-repeated="15"/>
          <table:table-cell table:style-name="ce96"/>
          <table:table-cell table:number-columns-repeated="3" table:style-name="ce18"/>
          <table:table-cell table:number-columns-repeated="16356" table:style-name="ce54"/>
        </table:table-row>
        <table:table-row table:style-name="ro8" table:visibility="collapse">
          <table:table-cell table:number-columns-repeated="8" table:style-name="ce54"/>
          <table:table-cell office:value-type="string" table:number-columns-spanned="16" table:number-rows-spanned="1" table:style-name="ce176">
            <text:p><text:s text:c="5"/><text:span text:style-name="T4"><text:s/>2.2) Despósitos Restituíveis e Valores Vinculados</text:span><text:s/>- Ressarcimentos no valor total de R$ 882.394,26, deduzidos da conta corrente do FUNDIP conforme processos SEI 6012.2019/0001172-9, 6012.2020/0017383-6, e 9310.2022/0001319-9</text:p>
          </table:table-cell>
          <table:covered-table-cell table:number-columns-repeated="15"/>
          <table:table-cell table:style-name="ce96"/>
          <table:table-cell table:number-columns-repeated="3" table:style-name="ce18"/>
          <table:table-cell table:number-columns-repeated="16356" table:style-name="ce54"/>
        </table:table-row>
        <table:table-row table:style-name="ro10" table:visibility="collapse">
          <table:table-cell table:number-columns-repeated="8" table:style-name="ce54"/>
          <table:table-cell office:value-type="string" table:number-columns-spanned="16" table:number-rows-spanned="1" table:style-name="ce176">
            <text:p><text:s text:c="16"/>6068.2021/0003239-3 e 9310.2022/0001319-9, que não ocorreram de forma financeira em nossos registros contábeis.<text:s text:c="14"/></text:p>
          </table:table-cell>
          <table:covered-table-cell table:number-columns-repeated="15"/>
          <table:table-cell table:style-name="ce96"/>
          <table:table-cell table:number-columns-repeated="3" table:style-name="ce18"/>
          <table:table-cell table:number-columns-repeated="16356" table:style-name="ce54"/>
        </table:table-row>
        <table:table-row table:style-name="ro8">
          <table:table-cell table:number-columns-repeated="8" table:style-name="ce54"/>
          <table:table-cell office:value-type="string" table:number-columns-spanned="16" table:number-rows-spanned="1" table:style-name="ce176">
            <text:p><text:s text:c="14"/></text:p>
          </table:table-cell>
          <table:covered-table-cell table:number-columns-repeated="15"/>
          <table:table-cell table:style-name="ce96"/>
          <table:table-cell table:number-columns-repeated="3" table:style-name="ce18"/>
          <table:table-cell table:number-columns-repeated="16356" table:style-name="ce54"/>
        </table:table-row>
        <table:table-row table:style-name="ro11">
          <table:table-cell table:number-columns-repeated="8"/>
          <table:table-cell office:value-type="string" table:number-columns-spanned="3" table:number-rows-spanned="1" table:style-name="ce179">
            <text:p>Reginaldo de Souza</text:p>
          </table:table-cell>
          <table:covered-table-cell table:number-columns-repeated="2"/>
          <table:table-cell table:style-name="ce55"/>
          <table:table-cell table:style-name="ce56"/>
          <table:table-cell table:style-name="ce57"/>
          <table:table-cell table:number-columns-repeated="2" table:style-name="ce18"/>
          <table:table-cell office:value-type="string" table:style-name="ce97">
            <text:p>Fábio Brisotti da Silva</text:p>
          </table:table-cell>
          <table:table-cell table:style-name="ce18"/>
          <table:table-cell table:style-name="ce57"/>
          <table:table-cell table:style-name="ce18"/>
          <table:table-cell table:style-name="ce57"/>
          <table:table-cell table:number-columns-repeated="2" table:style-name="ce18"/>
          <table:table-cell office:value-type="string" table:style-name="ce97">
            <text:p>João Manoel da Costa Neto</text:p>
          </table:table-cell>
          <table:table-cell table:style-name="ce97"/>
          <table:table-cell table:number-columns-repeated="16359" table:style-name="ce18"/>
        </table:table-row>
        <table:table-row table:style-name="ro1">
          <table:table-cell table:number-columns-repeated="8" table:style-name="ce54"/>
          <table:table-cell office:value-type="string" table:number-columns-spanned="3" table:number-rows-spanned="1" table:style-name="ce180">
            <text:p>Analista de Plan. e Desenv. Organizacional</text:p>
          </table:table-cell>
          <table:covered-table-cell table:number-columns-repeated="2"/>
          <table:table-cell table:style-name="ce55"/>
          <table:table-cell table:style-name="ce59"/>
          <table:table-cell table:style-name="ce60"/>
          <table:table-cell table:number-columns-repeated="2" table:style-name="ce54"/>
          <table:table-cell office:value-type="string" table:style-name="ce98">
            <text:p>Superintendente Adm e Financeiro</text:p>
          </table:table-cell>
          <table:table-cell table:style-name="ce54"/>
          <table:table-cell table:style-name="ce60"/>
          <table:table-cell table:style-name="ce54"/>
          <table:table-cell table:style-name="ce60"/>
          <table:table-cell table:number-columns-repeated="2" table:style-name="ce54"/>
          <table:table-cell office:value-type="string" table:style-name="ce98">
            <text:p>Diretor Presidente</text:p>
          </table:table-cell>
          <table:table-cell table:style-name="ce98"/>
          <table:table-cell table:number-columns-repeated="3" table:style-name="ce18"/>
          <table:table-cell table:number-columns-repeated="16356" table:style-name="ce54"/>
        </table:table-row>
        <table:table-row table:style-name="ro1">
          <table:table-cell table:number-columns-repeated="8" table:style-name="ce54"/>
          <table:table-cell office:value-type="string" table:number-columns-spanned="3" table:number-rows-spanned="1" table:style-name="ce180">
            <text:p>CRC-SP 198483/O-0</text:p>
          </table:table-cell>
          <table:covered-table-cell table:number-columns-repeated="2"/>
          <table:table-cell table:style-name="ce55"/>
          <table:table-cell table:style-name="ce59"/>
          <table:table-cell table:style-name="ce60"/>
          <table:table-cell table:number-columns-repeated="2" table:style-name="ce54"/>
          <table:table-cell office:value-type="string" table:style-name="ce98">
            <text:p>SP - Regula</text:p>
          </table:table-cell>
          <table:table-cell table:style-name="ce54"/>
          <table:table-cell table:style-name="ce60"/>
          <table:table-cell table:style-name="ce54"/>
          <table:table-cell table:style-name="ce60"/>
          <table:table-cell table:number-columns-repeated="2" table:style-name="ce54"/>
          <table:table-cell office:value-type="string" table:style-name="ce98">
            <text:p>SP - Regula</text:p>
          </table:table-cell>
          <table:table-cell table:style-name="ce98"/>
          <table:table-cell table:number-columns-repeated="3" table:style-name="ce18"/>
          <table:table-cell table:number-columns-repeated="16356" table:style-name="ce54"/>
        </table:table-row>
        <table:table-row table:style-name="ro1">
          <table:table-cell table:number-columns-repeated="8" table:style-name="ce54"/>
          <table:table-cell table:number-columns-spanned="3" table:number-rows-spanned="1" table:style-name="ce174"/>
          <table:covered-table-cell table:number-columns-repeated="2"/>
          <table:table-cell table:style-name="ce55"/>
          <table:table-cell table:style-name="ce59"/>
          <table:table-cell table:style-name="ce99"/>
          <table:table-cell table:style-name="ce59"/>
          <table:table-cell table:style-name="ce54"/>
          <table:table-cell table:style-name="ce99"/>
          <table:table-cell table:style-name="ce54"/>
          <table:table-cell table:number-columns-repeated="2" table:style-name="ce60"/>
          <table:table-cell table:style-name="ce54"/>
          <table:table-cell table:style-name="ce58"/>
          <table:table-cell table:style-name="ce54"/>
          <table:table-cell table:number-columns-repeated="2" table:style-name="ce55"/>
          <table:table-cell table:number-columns-repeated="3" table:style-name="ce18"/>
          <table:table-cell table:number-columns-repeated="16356" table:style-name="ce54"/>
        </table:table-row>
        <table:table-row table:style-name="ro1">
          <table:table-cell table:number-columns-repeated="8" table:style-name="ce54"/>
          <table:table-cell table:style-name="ce18"/>
          <table:table-cell table:style-name="ce61"/>
          <table:table-cell table:number-columns-repeated="5" table:style-name="ce18"/>
          <table:table-cell table:style-name="ce54"/>
          <table:table-cell table:number-columns-repeated="4" table:style-name="ce18"/>
          <table:table-cell table:style-name="ce54"/>
          <table:table-cell table:style-name="ce18"/>
          <table:table-cell table:number-columns-repeated="3" table:style-name="ce54"/>
          <table:table-cell table:number-columns-repeated="3" table:style-name="ce18"/>
          <table:table-cell table:number-columns-repeated="16356" table:style-name="ce5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8"/>
          <table:table-cell table:number-columns-repeated="16376" table:style-name="ce18"/>
        </table:table-row>
        <table:table-row table:style-name="ro1">
          <table:table-cell table:number-columns-repeated="8"/>
          <table:table-cell table:number-columns-repeated="15" table:style-name="ce96"/>
          <table:table-cell table:number-columns-repeated="2" table:style-name="ce54"/>
          <table:table-cell table:number-columns-repeated="16359" table:style-name="ce18"/>
        </table:table-row>
        <table:table-row table:style-name="ro1">
          <table:table-cell table:number-columns-repeated="8"/>
          <table:table-cell table:number-columns-repeated="15" table:style-name="ce18"/>
          <table:table-cell table:number-columns-repeated="2" table:style-name="ce62"/>
          <table:table-cell table:number-columns-repeated="16359" table:style-name="ce18"/>
        </table:table-row>
        <table:table-row table:style-name="ro1">
          <table:table-cell table:number-columns-repeated="8"/>
          <table:table-cell table:number-columns-repeated="15" table:style-name="ce63"/>
          <table:table-cell table:number-columns-repeated="2" table:style-name="ce62"/>
          <table:table-cell table:number-columns-repeated="16359" table:style-name="ce18"/>
        </table:table-row>
        <table:table-row table:number-rows-repeated="4" table:style-name="ro1">
          <table:table-cell table:number-columns-repeated="8"/>
          <table:table-cell table:number-columns-repeated="15" table:style-name="ce18"/>
          <table:table-cell table:number-columns-repeated="2" table:style-name="ce62"/>
          <table:table-cell table:number-columns-repeated="16359" table:style-name="ce18"/>
        </table:table-row>
        <table:table-row table:number-rows-repeated="1048516" table:style-name="ro1">
          <table:table-cell table:number-columns-repeated="16384"/>
        </table:table-row>
        <table:named-expressions>
          <table:named-range table:name="Print_Area" table:cell-range-address="Balancete-Julho.$I$1:Balancete-Julho.$X$49" table:base-cell-address="Balancete-Julho.$A$1"/>
        </table:named-expressions>
      </table:table>
      <table:table table:name="restos" table:style-name="ta2">
        <table:table-column table:style-name="co20" table:number-columns-repeated="2" table:default-cell-style-name="ce13"/>
        <table:table-column table:style-name="co21" table:default-cell-style-name="ce13"/>
        <table:table-column table:style-name="co22" table:default-cell-style-name="ce13"/>
        <table:table-column table:style-name="co20" table:number-columns-repeated="17" table:default-cell-style-name="ce13"/>
        <table:table-column table:style-name="co23" table:default-cell-style-name="ce64"/>
        <table:table-column table:style-name="co24" table:default-cell-style-name="ce64"/>
        <table:table-column table:style-name="co25" table:default-cell-style-name="ce64"/>
        <table:table-column table:style-name="co26" table:default-cell-style-name="ce13"/>
        <table:table-column table:style-name="co27" table:default-cell-style-name="ce64"/>
        <table:table-column table:style-name="co28" table:number-columns-repeated="2" table:default-cell-style-name="ce13"/>
        <table:table-column table:style-name="co11" table:default-cell-style-name="ce13"/>
        <table:table-column table:style-name="co29" table:default-cell-style-name="ce64"/>
        <table:table-column table:style-name="co30" table:number-columns-repeated="5" table:default-cell-style-name="ce13"/>
        <table:table-column table:style-name="co20" table:number-columns-repeated="16349" table:default-cell-style-name="ce13"/>
        <table:table-row table:style-name="ro12">
          <table:table-cell office:value-type="string" table:style-name="ce13">
            <text:p>COD_IDT_EPH</text:p>
          </table:table-cell>
          <table:table-cell office:value-type="string" table:style-name="ce13">
            <text:p>ANO_EPH</text:p>
          </table:table-cell>
          <table:table-cell office:value-type="string" table:style-name="ce13">
            <text:p>DT_EPH</text:p>
          </table:table-cell>
          <table:table-cell office:value-type="string" table:style-name="ce13">
            <text:p>VAL_TOT_EPH</text:p>
          </table:table-cell>
          <table:table-cell office:value-type="string" table:style-name="ce13">
            <text:p>COD_ORG_EMP</text:p>
          </table:table-cell>
          <table:table-cell office:value-type="string" table:style-name="ce13">
            <text:p>TXT_ORG_EMP</text:p>
          </table:table-cell>
          <table:table-cell office:value-type="string" table:style-name="ce13">
            <text:p>COD_IDT_UNID_ORCM</text:p>
          </table:table-cell>
          <table:table-cell office:value-type="string" table:style-name="ce13">
            <text:p>COD_UNID_ORCM_SOF</text:p>
          </table:table-cell>
          <table:table-cell office:value-type="string" table:style-name="ce13">
            <text:p>TXT_UNID_ORCM</text:p>
          </table:table-cell>
          <table:table-cell office:value-type="string" table:style-name="ce13">
            <text:p>COD_FCAO_GOVR</text:p>
          </table:table-cell>
          <table:table-cell office:value-type="string" table:style-name="ce13">
            <text:p>TXT_FCAO_GOVR</text:p>
          </table:table-cell>
          <table:table-cell office:value-type="string" table:style-name="ce13">
            <text:p>COD_SUB_FCAO_GOVR</text:p>
          </table:table-cell>
          <table:table-cell office:value-type="string" table:style-name="ce13">
            <text:p>TXT_SUB_FCAO_GOVR</text:p>
          </table:table-cell>
          <table:table-cell office:value-type="string" table:style-name="ce13">
            <text:p>COD_PGM_GOVR</text:p>
          </table:table-cell>
          <table:table-cell office:value-type="string" table:style-name="ce13">
            <text:p>TXT_PGM_GOVR</text:p>
          </table:table-cell>
          <table:table-cell office:value-type="string" table:style-name="ce13">
            <text:p>COD_PROJ_ATVD_SOF</text:p>
          </table:table-cell>
          <table:table-cell office:value-type="string" table:style-name="ce13">
            <text:p>TXT_PROJ_ATVD</text:p>
          </table:table-cell>
          <table:table-cell office:value-type="string" table:style-name="ce13">
            <text:p>COD_CTA_DESP</text:p>
          </table:table-cell>
          <table:table-cell office:value-type="string" table:style-name="ce13">
            <text:p>TXT_CTA_DESP</text:p>
          </table:table-cell>
          <table:table-cell office:value-type="string" table:style-name="ce13">
            <text:p>COD_FONT_REC</text:p>
          </table:table-cell>
          <table:table-cell office:value-type="string" table:style-name="ce13">
            <text:p>TXT_FONT_REC</text:p>
          </table:table-cell>
          <table:table-cell office:value-type="string" table:style-name="ce13">
            <text:p>COD_FONT_REC_EXEC</text:p>
          </table:table-cell>
          <table:table-cell office:value-type="string" table:style-name="ce13">
            <text:p>TXT_FONT_REC_EXEC</text:p>
          </table:table-cell>
          <table:table-cell office:value-type="string" table:style-name="ce64">
            <text:p>VAL_SLDO_NAO_PRCS</text:p>
          </table:table-cell>
          <table:table-cell office:value-type="string" table:style-name="ce64">
            <text:p>VAL_LQDD_NPRC</text:p>
          </table:table-cell>
          <table:table-cell office:value-type="string" table:style-name="ce64">
            <text:p>VAL_LQDD_NPRC_MES</text:p>
          </table:table-cell>
          <table:table-cell office:value-type="string" table:style-name="ce64">
            <text:p>VAL_PAGO_NPRC</text:p>
          </table:table-cell>
          <table:table-cell office:value-type="string" table:style-name="ce64">
            <text:p>VAL_PAGO_NPRC_MES</text:p>
          </table:table-cell>
          <table:table-cell office:value-type="string" table:style-name="ce64">
            <text:p>VAL_CANL_NPRC</text:p>
          </table:table-cell>
          <table:table-cell office:value-type="string" table:style-name="ce64">
            <text:p>VAL_CANL_NPRC_MES</text:p>
          </table:table-cell>
          <table:table-cell office:value-type="string" table:style-name="ce64">
            <text:p>TOT_VAL_SLDO_NAO_PRCS</text:p>
          </table:table-cell>
          <table:table-cell office:value-type="string" table:style-name="ce64">
            <text:p>TOT_VAL_LQDD_NPRC</text:p>
          </table:table-cell>
          <table:table-cell office:value-type="string" table:style-name="ce64">
            <text:p>TOT_VAL_LQDD_NPRC_MES</text:p>
          </table:table-cell>
          <table:table-cell office:value-type="string" table:style-name="ce64">
            <text:p>TOT_VAL_PAGO_NPRC</text:p>
          </table:table-cell>
          <table:table-cell office:value-type="string" table:style-name="ce64">
            <text:p>TOT_VAL_PAGO_NPRC_MES</text:p>
          </table:table-cell>
          <table:table-cell office:value-type="string" table:style-name="ce64">
            <text:p>TOT_VAL_CANL_NPRC</text:p>
          </table:table-cell>
          <table:table-cell office:value-type="string" table:style-name="ce64">
            <text:p>TOT_VAL_CANL_NPRC_MES</text:p>
          </table:table-cell>
          <table:table-cell table:style-name="ce64"/>
          <table:table-cell table:number-columns-repeated="16346"/>
        </table:table-row>
        <table:table-row table:style-name="ro12">
          <table:table-cell office:value-type="float" office:value="2600673" table:style-name="ce13">
            <text:p>2600673</text:p>
          </table:table-cell>
          <table:table-cell office:value-type="float" office:value="2022" table:style-name="ce13">
            <text:p>2022</text:p>
          </table:table-cell>
          <table:table-cell office:value-type="date" office:date-value="2022-04-19T00:00:00" table:style-name="ce16">
            <text:p>19/04/2022 00:00</text:p>
          </table:table-cell>
          <table:table-cell office:value-type="float" office:value="1980.04" table:style-name="ce13">
            <text:p>1980,04</text:p>
          </table:table-cell>
          <table:table-cell office:value-type="float" office:value="99" table:style-name="ce13">
            <text:p>99</text:p>
          </table:table-cell>
          <table:table-cell table:style-name="ce13"/>
          <table:table-cell office:value-type="float" office:value="388" table:style-name="ce13">
            <text:p>388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table:style-name="ce13"/>
          <table:table-cell office:value-type="float" office:value="122" table:style-name="ce13">
            <text:p>122</text:p>
          </table:table-cell>
          <table:table-cell table:style-name="ce13"/>
          <table:table-cell office:value-type="float" office:value="3024" table:style-name="ce13">
            <text:p>3024</text:p>
          </table:table-cell>
          <table:table-cell table:style-name="ce13"/>
          <table:table-cell office:value-type="float" office:value="2100" table:style-name="ce13">
            <text:p>2100</text:p>
          </table:table-cell>
          <table:table-cell office:value-type="string" table:style-name="ce13">
            <text:p>Administração da Unidade</text:p>
          </table:table-cell>
          <table:table-cell office:value-type="float" office:value="33903900" table:style-name="ce13">
            <text:p>33903900</text:p>
          </table:table-cell>
          <table:table-cell office:value-type="string" table:style-name="ce13">
            <text:p>Outros Serviços de Terceiros - Pessoa Jurídica</text:p>
          </table:table-cell>
          <table:table-cell office:value-type="float" office:value="8" table:style-name="ce13">
            <text:p>8</text:p>
          </table:table-cell>
          <table:table-cell table:style-name="ce13"/>
          <table:table-cell office:value-type="string" table:style-name="ce13">
            <text:p>08.1.899.9999</text:p>
          </table:table-cell>
          <table:table-cell table:style-name="ce13"/>
          <table:table-cell office:value-type="float" office:value="1005.12" table:style-name="ce64">
            <text:p><text:s/>1.005,12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table:style-name="ce64"/>
          <table:table-cell table:number-columns-repeated="16346"/>
        </table:table-row>
        <table:table-row table:style-name="ro12">
          <table:table-cell office:value-type="float" office:value="2682311" table:style-name="ce13">
            <text:p>2682311</text:p>
          </table:table-cell>
          <table:table-cell office:value-type="float" office:value="2022" table:style-name="ce13">
            <text:p>2022</text:p>
          </table:table-cell>
          <table:table-cell office:value-type="date" office:date-value="2022-11-30T00:00:00" table:style-name="ce16">
            <text:p>30/11/2022 00:00</text:p>
          </table:table-cell>
          <table:table-cell office:value-type="float" office:value="20357868.399999999" table:style-name="ce13">
            <text:p>20357868,4</text:p>
          </table:table-cell>
          <table:table-cell office:value-type="float" office:value="99" table:style-name="ce13">
            <text:p>99</text:p>
          </table:table-cell>
          <table:table-cell table:style-name="ce13"/>
          <table:table-cell office:value-type="float" office:value="388" table:style-name="ce13">
            <text:p>388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table:style-name="ce13"/>
          <table:table-cell office:value-type="float" office:value="452" table:style-name="ce13">
            <text:p>452</text:p>
          </table:table-cell>
          <table:table-cell table:style-name="ce13"/>
          <table:table-cell office:value-type="float" office:value="3022" table:style-name="ce13">
            <text:p>3022</text:p>
          </table:table-cell>
          <table:table-cell table:style-name="ce13"/>
          <table:table-cell office:value-type="float" office:value="6027" table:style-name="ce13">
            <text:p>6027</text:p>
          </table:table-cell>
          <table:table-cell office:value-type="string" table:style-name="ce13">
            <text:p>Contraprestação de Parceria Público-Privada (PPP) - Iluminação Pública</text:p>
          </table:table-cell>
          <table:table-cell office:value-type="float" office:value="33678300" table:style-name="ce13">
            <text:p>33678300</text:p>
          </table:table-cell>
          <table:table-cell office:value-type="string" table:style-name="ce13">
            <text:p>Despesas Decorrentes de Contrato de Parceria Público-Privada</text:p>
          </table:table-cell>
          <table:table-cell office:value-type="float" office:value="8" table:style-name="ce13">
            <text:p>8</text:p>
          </table:table-cell>
          <table:table-cell table:style-name="ce13"/>
          <table:table-cell office:value-type="string" table:style-name="ce13">
            <text:p>08.1.899.9999</text:p>
          </table:table-cell>
          <table:table-cell table:style-name="ce13"/>
          <table:table-cell office:value-type="float" office:value="8231308.79" table:style-name="ce64">
            <text:p><text:s/>8.231.308,79<text:s/></text:p>
          </table:table-cell>
          <table:table-cell office:value-type="float" office:value="7071792.9100000001" table:style-name="ce64">
            <text:p><text:s/>7.071.792,91<text:s/></text:p>
          </table:table-cell>
          <table:table-cell office:value-type="float" office:value="7071792.9100000001" table:style-name="ce64">
            <text:p><text:s/>7.071.792,91<text:s/></text:p>
          </table:table-cell>
          <table:table-cell office:value-type="float" office:value="7071792.9100000001" table:style-name="ce64">
            <text:p><text:s/>7.071.792,91<text:s/></text:p>
          </table:table-cell>
          <table:table-cell office:value-type="float" office:value="7071792.9100000001" table:style-name="ce64">
            <text:p><text:s/>7.071.792,91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table:style-name="ce64"/>
          <table:table-cell table:number-columns-repeated="16346"/>
        </table:table-row>
        <table:table-row table:style-name="ro12">
          <table:table-cell office:value-type="float" office:value="2644554" table:style-name="ce13">
            <text:p>2644554</text:p>
          </table:table-cell>
          <table:table-cell office:value-type="float" office:value="2022" table:style-name="ce13">
            <text:p>2022</text:p>
          </table:table-cell>
          <table:table-cell office:value-type="date" office:date-value="2022-08-25T00:00:00" table:style-name="ce16">
            <text:p>25/08/2022 00:00</text:p>
          </table:table-cell>
          <table:table-cell office:value-type="float" office:value="102837547.76000001" table:style-name="ce13">
            <text:p>102837547,8</text:p>
          </table:table-cell>
          <table:table-cell office:value-type="float" office:value="99" table:style-name="ce13">
            <text:p>99</text:p>
          </table:table-cell>
          <table:table-cell table:style-name="ce13"/>
          <table:table-cell office:value-type="float" office:value="388" table:style-name="ce13">
            <text:p>388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table:style-name="ce13"/>
          <table:table-cell office:value-type="float" office:value="452" table:style-name="ce13">
            <text:p>452</text:p>
          </table:table-cell>
          <table:table-cell table:style-name="ce13"/>
          <table:table-cell office:value-type="float" office:value="3022" table:style-name="ce13">
            <text:p>3022</text:p>
          </table:table-cell>
          <table:table-cell table:style-name="ce13"/>
          <table:table-cell office:value-type="float" office:value="6027" table:style-name="ce13">
            <text:p>6027</text:p>
          </table:table-cell>
          <table:table-cell office:value-type="string" table:style-name="ce13">
            <text:p>Contraprestação de Parceria Público-Privada (PPP) - Iluminação Pública</text:p>
          </table:table-cell>
          <table:table-cell office:value-type="float" office:value="33678300" table:style-name="ce13">
            <text:p>33678300</text:p>
          </table:table-cell>
          <table:table-cell office:value-type="string" table:style-name="ce13">
            <text:p>Despesas Decorrentes de Contrato de Parceria Público-Privada</text:p>
          </table:table-cell>
          <table:table-cell office:value-type="float" office:value="8" table:style-name="ce13">
            <text:p>8</text:p>
          </table:table-cell>
          <table:table-cell table:style-name="ce13"/>
          <table:table-cell office:value-type="string" table:style-name="ce13">
            <text:p>08.1.899.9999</text:p>
          </table:table-cell>
          <table:table-cell table:style-name="ce13"/>
          <table:table-cell office:value-type="float" office:value="40963908.859999999" table:style-name="ce64">
            <text:p><text:s/>40.963.908,86<text:s/></text:p>
          </table:table-cell>
          <table:table-cell office:value-type="float" office:value="40963908.859999999" table:style-name="ce64">
            <text:p><text:s/>40.963.908,86<text:s/></text:p>
          </table:table-cell>
          <table:table-cell office:value-type="float" office:value="40963908.859999999" table:style-name="ce64">
            <text:p><text:s/>40.963.908,86<text:s/></text:p>
          </table:table-cell>
          <table:table-cell office:value-type="float" office:value="40963908.859999999" table:style-name="ce64">
            <text:p><text:s/>40.963.908,86<text:s/></text:p>
          </table:table-cell>
          <table:table-cell office:value-type="float" office:value="40963908.859999999" table:style-name="ce64">
            <text:p><text:s/>40.963.908,86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table:style-name="ce64"/>
          <table:table-cell table:number-columns-repeated="16346"/>
        </table:table-row>
        <table:table-row table:style-name="ro12">
          <table:table-cell office:value-type="float" office:value="2698965" table:style-name="ce13">
            <text:p>2698965</text:p>
          </table:table-cell>
          <table:table-cell office:value-type="float" office:value="2022" table:style-name="ce13">
            <text:p>2022</text:p>
          </table:table-cell>
          <table:table-cell office:value-type="date" office:date-value="2022-12-26T00:00:00" table:style-name="ce16">
            <text:p>26/12/2022 00:00</text:p>
          </table:table-cell>
          <table:table-cell office:value-type="float" office:value="60000" table:style-name="ce13">
            <text:p>60000</text:p>
          </table:table-cell>
          <table:table-cell office:value-type="float" office:value="99" table:style-name="ce13">
            <text:p>99</text:p>
          </table:table-cell>
          <table:table-cell table:style-name="ce13"/>
          <table:table-cell office:value-type="float" office:value="388" table:style-name="ce13">
            <text:p>388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table:style-name="ce13"/>
          <table:table-cell office:value-type="float" office:value="452" table:style-name="ce13">
            <text:p>452</text:p>
          </table:table-cell>
          <table:table-cell table:style-name="ce13"/>
          <table:table-cell office:value-type="float" office:value="3022" table:style-name="ce13">
            <text:p>3022</text:p>
          </table:table-cell>
          <table:table-cell table:style-name="ce13"/>
          <table:table-cell office:value-type="float" office:value="6161" table:style-name="ce13">
            <text:p>6161</text:p>
          </table:table-cell>
          <table:table-cell office:value-type="string" table:style-name="ce13">
            <text:p>Manutenção e Operação da Rede de Iluminação Pública</text:p>
          </table:table-cell>
          <table:table-cell office:value-type="float" office:value="33903900" table:style-name="ce13">
            <text:p>33903900</text:p>
          </table:table-cell>
          <table:table-cell office:value-type="string" table:style-name="ce13">
            <text:p>Outros Serviços de Terceiros - Pessoa Jurídica</text:p>
          </table:table-cell>
          <table:table-cell office:value-type="float" office:value="8" table:style-name="ce13">
            <text:p>8</text:p>
          </table:table-cell>
          <table:table-cell table:style-name="ce13"/>
          <table:table-cell office:value-type="string" table:style-name="ce13">
            <text:p>08.1.899.9999</text:p>
          </table:table-cell>
          <table:table-cell table:style-name="ce13"/>
          <table:table-cell office:value-type="float" office:value="39101.58" table:style-name="ce64">
            <text:p><text:s/>39.101,58<text:s/></text:p>
          </table:table-cell>
          <table:table-cell office:value-type="float" office:value="33311.93" table:style-name="ce64">
            <text:p><text:s/>33.311,93<text:s/></text:p>
          </table:table-cell>
          <table:table-cell office:value-type="float" office:value="33311.93" table:style-name="ce64">
            <text:p><text:s/>33.311,93<text:s/></text:p>
          </table:table-cell>
          <table:table-cell office:value-type="float" office:value="33311.93" table:style-name="ce64">
            <text:p><text:s/>33.311,93<text:s/></text:p>
          </table:table-cell>
          <table:table-cell office:value-type="float" office:value="33311.93" table:style-name="ce64">
            <text:p><text:s/>33.311,93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table:style-name="ce64"/>
          <table:table-cell table:number-columns-repeated="16346"/>
        </table:table-row>
        <table:table-row table:style-name="ro12">
          <table:table-cell office:value-type="float" office:value="2674690" table:style-name="ce13">
            <text:p>2674690</text:p>
          </table:table-cell>
          <table:table-cell office:value-type="float" office:value="2022" table:style-name="ce13">
            <text:p>2022</text:p>
          </table:table-cell>
          <table:table-cell office:value-type="date" office:date-value="2022-11-10T00:00:00" table:style-name="ce16">
            <text:p>10/11/2022 00:00</text:p>
          </table:table-cell>
          <table:table-cell office:value-type="float" office:value="500467.99" table:style-name="ce13">
            <text:p>500467,99</text:p>
          </table:table-cell>
          <table:table-cell office:value-type="float" office:value="99" table:style-name="ce13">
            <text:p>99</text:p>
          </table:table-cell>
          <table:table-cell table:style-name="ce13"/>
          <table:table-cell office:value-type="float" office:value="388" table:style-name="ce13">
            <text:p>388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table:style-name="ce13"/>
          <table:table-cell office:value-type="float" office:value="452" table:style-name="ce13">
            <text:p>452</text:p>
          </table:table-cell>
          <table:table-cell table:style-name="ce13"/>
          <table:table-cell office:value-type="float" office:value="3022" table:style-name="ce13">
            <text:p>3022</text:p>
          </table:table-cell>
          <table:table-cell table:style-name="ce13"/>
          <table:table-cell office:value-type="float" office:value="6161" table:style-name="ce13">
            <text:p>6161</text:p>
          </table:table-cell>
          <table:table-cell office:value-type="string" table:style-name="ce13">
            <text:p>Manutenção e Operação da Rede de Iluminação Pública</text:p>
          </table:table-cell>
          <table:table-cell office:value-type="float" office:value="33903900" table:style-name="ce13">
            <text:p>33903900</text:p>
          </table:table-cell>
          <table:table-cell office:value-type="string" table:style-name="ce13">
            <text:p>Outros Serviços de Terceiros - Pessoa Jurídica</text:p>
          </table:table-cell>
          <table:table-cell office:value-type="float" office:value="8" table:style-name="ce13">
            <text:p>8</text:p>
          </table:table-cell>
          <table:table-cell table:style-name="ce13"/>
          <table:table-cell office:value-type="string" table:style-name="ce13">
            <text:p>08.1.899.9999</text:p>
          </table:table-cell>
          <table:table-cell table:style-name="ce13"/>
          <table:table-cell office:value-type="float" office:value="243303.97" table:style-name="ce64">
            <text:p><text:s/>243.303,97<text:s/></text:p>
          </table:table-cell>
          <table:table-cell office:value-type="float" office:value="174887.66" table:style-name="ce64">
            <text:p><text:s/>174.887,66<text:s/></text:p>
          </table:table-cell>
          <table:table-cell office:value-type="float" office:value="174887.66" table:style-name="ce64">
            <text:p><text:s/>174.887,66<text:s/></text:p>
          </table:table-cell>
          <table:table-cell office:value-type="float" office:value="174887.66" table:style-name="ce64">
            <text:p><text:s/>174.887,66<text:s/></text:p>
          </table:table-cell>
          <table:table-cell office:value-type="float" office:value="174887.66" table:style-name="ce64">
            <text:p><text:s/>174.887,66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table:style-name="ce64"/>
          <table:table-cell table:number-columns-repeated="16346"/>
        </table:table-row>
        <table:table-row table:style-name="ro12">
          <table:table-cell table:number-columns-repeated="3" table:style-name="ce67"/>
          <table:table-cell table:style-name="ce91"/>
          <table:table-cell table:number-columns-repeated="17" table:style-name="ce67"/>
          <table:table-cell table:style-name="ce92"/>
          <table:table-cell table:style-name="ce91"/>
          <table:table-cell office:value-type="float" office:value="49478628.319999993" table:formula="of:=SUM([.X2:.X6])" table:style-name="ce89">
            <text:p><text:s/>49.478.628,32<text:s/></text:p>
          </table:table-cell>
          <table:table-cell office:value-type="float" office:value="48243901.359999992" table:formula="of:=SUM([.Y2:.Y6])" table:style-name="ce89">
            <text:p><text:s/>48.243.901,36<text:s/></text:p>
          </table:table-cell>
          <table:table-cell office:value-type="float" office:value="48243901.359999992" table:formula="of:=SUM([.Z2:.Z6])" table:style-name="ce91">
            <text:p><text:s/>48.243.901,36<text:s/></text:p>
          </table:table-cell>
          <table:table-cell office:value-type="float" office:value="48243901.359999992" table:formula="of:=SUM([.AA2:.AA6])" table:style-name="ce89">
            <text:p><text:s/>48.243.901,36<text:s/></text:p>
          </table:table-cell>
          <table:table-cell office:value-type="float" office:value="48243901.359999992" table:formula="of:=SUM([.AB2:.AB6])" table:style-name="ce91">
            <text:p><text:s/>48.243.901,36<text:s/></text:p>
          </table:table-cell>
          <table:table-cell table:style-name="ce91"/>
          <table:table-cell office:value-type="float" office:value="0" table:formula="of:=SUM([.AD2:.AD6])" table:style-name="ce91">
            <text:p><text:s/>-<text:s text:c="3"/></text:p>
          </table:table-cell>
          <table:table-cell table:style-name="ce68"/>
          <table:table-cell office:value-type="float" office:value="0" table:formula="of:=SUM([.AF2:.AF6])" table:style-name="ce68">
            <text:p><text:s/>-<text:s text:c="3"/></text:p>
          </table:table-cell>
          <table:table-cell table:number-columns-repeated="6" table:style-name="ce68"/>
          <table:table-cell table:number-columns-repeated="16346" table:style-name="ce67"/>
        </table:table-row>
        <table:table-row table:style-name="ro12">
          <table:table-cell table:number-columns-repeated="3" table:style-name="ce67"/>
          <table:table-cell table:style-name="ce91"/>
          <table:table-cell table:number-columns-repeated="17" table:style-name="ce67"/>
          <table:table-cell table:style-name="ce92"/>
          <table:table-cell table:style-name="ce91"/>
          <table:table-cell table:number-columns-repeated="2" table:style-name="ce89"/>
          <table:table-cell table:style-name="ce91"/>
          <table:table-cell table:style-name="ce89"/>
          <table:table-cell table:number-columns-repeated="3" table:style-name="ce91"/>
          <table:table-cell table:number-columns-repeated="8" table:style-name="ce68"/>
          <table:table-cell table:number-columns-repeated="16346" table:style-name="ce67"/>
        </table:table-row>
        <table:table-row table:style-name="ro12">
          <table:table-cell table:number-columns-repeated="3" table:style-name="ce67"/>
          <table:table-cell table:style-name="ce91"/>
          <table:table-cell table:number-columns-repeated="17" table:style-name="ce67"/>
          <table:table-cell table:style-name="ce92"/>
          <table:table-cell table:number-columns-repeated="14" table:style-name="ce91"/>
          <table:table-cell table:number-columns-repeated="2" table:style-name="ce68"/>
          <table:table-cell table:number-columns-repeated="16346" table:style-name="ce67"/>
        </table:table-row>
        <table:table-row table:style-name="ro13">
          <table:table-cell table:number-columns-repeated="21" table:style-name="ce13"/>
          <table:table-cell table:number-columns-repeated="3" table:style-name="ce64"/>
          <table:table-cell table:style-name="ce13"/>
          <table:table-cell table:style-name="ce64"/>
          <table:table-cell office:value-type="string" table:style-name="ce75">
            <text:p>PAGAMENTOS RESTOS A PAGAR NÃO PROCESSADOS</text:p>
          </table:table-cell>
          <table:table-cell table:number-columns-repeated="3" table:style-name="ce13"/>
          <table:table-cell table:style-name="ce64"/>
          <table:table-cell table:number-columns-repeated="16353" table:style-name="ce13"/>
        </table:table-row>
        <table:table-row table:style-name="ro12">
          <table:table-cell table:number-columns-repeated="3" table:style-name="ce67"/>
          <table:table-cell table:style-name="ce91"/>
          <table:table-cell table:number-columns-repeated="13" table:style-name="ce67"/>
          <table:table-cell office:value-type="string" table:style-name="ce67">
            <text:p>PROCESSADOS</text:p>
          </table:table-cell>
          <table:table-cell table:number-columns-repeated="3" table:style-name="ce67"/>
          <table:table-cell table:style-name="ce92"/>
          <table:table-cell table:number-columns-repeated="14" table:style-name="ce91"/>
          <table:table-cell table:number-columns-repeated="2" table:style-name="ce68"/>
          <table:table-cell table:number-columns-repeated="16346" table:style-name="ce67"/>
        </table:table-row>
        <table:table-row table:style-name="ro12">
          <table:table-cell table:number-columns-repeated="3" table:style-name="ce13"/>
          <table:table-cell table:style-name="ce88"/>
          <table:table-cell table:number-columns-repeated="17" table:style-name="ce13"/>
          <table:table-cell table:style-name="ce90"/>
          <table:table-cell table:number-columns-repeated="8" table:style-name="ce88"/>
          <table:table-cell table:number-columns-repeated="16354" table:style-name="ce13"/>
        </table:table-row>
        <table:table-row table:style-name="ro12">
          <table:table-cell office:value-type="string" table:style-name="ce13">
            <text:p>COD_IDT_EPH</text:p>
          </table:table-cell>
          <table:table-cell office:value-type="string" table:style-name="ce13">
            <text:p>ANO_EPH</text:p>
          </table:table-cell>
          <table:table-cell office:value-type="string" table:style-name="ce13">
            <text:p>DT_EPH</text:p>
          </table:table-cell>
          <table:table-cell office:value-type="string" table:style-name="ce13">
            <text:p>VAL_TOT_EPH</text:p>
          </table:table-cell>
          <table:table-cell office:value-type="string" table:style-name="ce13">
            <text:p>COD_ORG_EMP</text:p>
          </table:table-cell>
          <table:table-cell office:value-type="string" table:style-name="ce13">
            <text:p>TXT_ORG_EMP</text:p>
          </table:table-cell>
          <table:table-cell office:value-type="string" table:style-name="ce13">
            <text:p>COD_IDT_UNID_ORCM</text:p>
          </table:table-cell>
          <table:table-cell office:value-type="string" table:style-name="ce13">
            <text:p>COD_UNID_ORCM_SOF</text:p>
          </table:table-cell>
          <table:table-cell office:value-type="string" table:style-name="ce13">
            <text:p>TXT_UNID_ORCM</text:p>
          </table:table-cell>
          <table:table-cell office:value-type="string" table:style-name="ce13">
            <text:p>COD_FCAO_GOVR</text:p>
          </table:table-cell>
          <table:table-cell office:value-type="string" table:style-name="ce13">
            <text:p>TXT_FCAO_GOVR</text:p>
          </table:table-cell>
          <table:table-cell office:value-type="string" table:style-name="ce13">
            <text:p>COD_SUB_FCAO_GOVR</text:p>
          </table:table-cell>
          <table:table-cell office:value-type="string" table:style-name="ce13">
            <text:p>TXT_SUB_FCAO_GOVR</text:p>
          </table:table-cell>
          <table:table-cell office:value-type="string" table:style-name="ce13">
            <text:p>COD_PGM_GOVR</text:p>
          </table:table-cell>
          <table:table-cell office:value-type="string" table:style-name="ce13">
            <text:p>TXT_PGM_GOVR</text:p>
          </table:table-cell>
          <table:table-cell office:value-type="string" table:style-name="ce13">
            <text:p>COD_PROJ_ATVD_SOF</text:p>
          </table:table-cell>
          <table:table-cell office:value-type="string" table:style-name="ce13">
            <text:p>TXT_PROJ_ATVD</text:p>
          </table:table-cell>
          <table:table-cell office:value-type="string" table:style-name="ce13">
            <text:p>COD_CTA_DESP</text:p>
          </table:table-cell>
          <table:table-cell office:value-type="string" table:style-name="ce13">
            <text:p>TXT_CTA_DESP</text:p>
          </table:table-cell>
          <table:table-cell office:value-type="string" table:style-name="ce13">
            <text:p>COD_FONT_REC</text:p>
          </table:table-cell>
          <table:table-cell office:value-type="string" table:style-name="ce13">
            <text:p>TXT_FONT_REC</text:p>
          </table:table-cell>
          <table:table-cell office:value-type="string" table:style-name="ce13">
            <text:p>COD_FONT_REC_EXEC</text:p>
          </table:table-cell>
          <table:table-cell office:value-type="string" table:style-name="ce13">
            <text:p>TXT_FONT_REC_EXEC</text:p>
          </table:table-cell>
          <table:table-cell office:value-type="string" table:style-name="ce64">
            <text:p>VAL_SLDO_PRCS</text:p>
          </table:table-cell>
          <table:table-cell office:value-type="string" table:style-name="ce64">
            <text:p>VAL_PAGO_PRCS</text:p>
          </table:table-cell>
          <table:table-cell office:value-type="string" table:style-name="ce64">
            <text:p>VAL_PAGO_PRCS_MES</text:p>
          </table:table-cell>
          <table:table-cell office:value-type="string" table:style-name="ce64">
            <text:p>VAL_CANL_PRCS</text:p>
          </table:table-cell>
          <table:table-cell office:value-type="string" table:style-name="ce64">
            <text:p>VAL_CANL_PRCS_MES</text:p>
          </table:table-cell>
          <table:table-cell office:value-type="string" table:style-name="ce64">
            <text:p>TOT_VAL_SLDO_PRCS</text:p>
          </table:table-cell>
          <table:table-cell office:value-type="string" table:style-name="ce64">
            <text:p>TOT_VAL_PAGO_PRCS</text:p>
          </table:table-cell>
          <table:table-cell office:value-type="string" table:style-name="ce64">
            <text:p>TOT_VAL_PAGO_PRCS_MES</text:p>
          </table:table-cell>
          <table:table-cell office:value-type="string" table:style-name="ce64">
            <text:p>TOT_VAL_CANL_PRCS</text:p>
          </table:table-cell>
          <table:table-cell office:value-type="string" table:style-name="ce64">
            <text:p>TOT_VAL_CANL_PRCS_MES</text:p>
          </table:table-cell>
          <table:table-cell table:number-columns-repeated="2" table:style-name="ce64"/>
          <table:table-cell table:number-columns-repeated="16349" table:style-name="ce13"/>
        </table:table-row>
        <table:table-row table:style-name="ro12">
          <table:table-cell office:value-type="float" office:value="2448535" table:style-name="ce13">
            <text:p>2448535</text:p>
          </table:table-cell>
          <table:table-cell office:value-type="float" office:value="2021" table:style-name="ce13">
            <text:p>2021</text:p>
          </table:table-cell>
          <table:table-cell office:value-type="date" office:date-value="2021-04-14T00:00:00" table:style-name="ce16">
            <text:p>14/04/2021 00:00</text:p>
          </table:table-cell>
          <table:table-cell office:value-type="float" office:value="2468.1799999999998" table:style-name="ce13">
            <text:p>2468,18</text:p>
          </table:table-cell>
          <table:table-cell office:value-type="float" office:value="99" table:style-name="ce13">
            <text:p>99</text:p>
          </table:table-cell>
          <table:table-cell table:style-name="ce13"/>
          <table:table-cell office:value-type="float" office:value="388" table:style-name="ce13">
            <text:p>388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table:style-name="ce13"/>
          <table:table-cell office:value-type="float" office:value="122" table:style-name="ce13">
            <text:p>122</text:p>
          </table:table-cell>
          <table:table-cell table:style-name="ce13"/>
          <table:table-cell office:value-type="float" office:value="3024" table:style-name="ce13">
            <text:p>3024</text:p>
          </table:table-cell>
          <table:table-cell table:style-name="ce13"/>
          <table:table-cell office:value-type="float" office:value="2100" table:style-name="ce13">
            <text:p>2100</text:p>
          </table:table-cell>
          <table:table-cell office:value-type="string" table:style-name="ce13">
            <text:p>Administração da Unidade</text:p>
          </table:table-cell>
          <table:table-cell office:value-type="float" office:value="33903900" table:style-name="ce13">
            <text:p>33903900</text:p>
          </table:table-cell>
          <table:table-cell office:value-type="string" table:style-name="ce13">
            <text:p>Outros Serviços de Terceiros - Pessoa Jurídica</text:p>
          </table:table-cell>
          <table:table-cell office:value-type="float" office:value="8" table:style-name="ce13">
            <text:p>8</text:p>
          </table:table-cell>
          <table:table-cell table:style-name="ce13"/>
          <table:table-cell office:value-type="string" table:style-name="ce13">
            <text:p>08.1.899.9999</text:p>
          </table:table-cell>
          <table:table-cell table:style-name="ce13"/>
          <table:table-cell office:value-type="float" office:value="258.89999999999998" table:style-name="ce66">
            <text:p><text:s/>258,90<text:s/></text:p>
          </table:table-cell>
          <table:table-cell office:value-type="float" office:value="258.89999999999998" table:style-name="ce68">
            <text:p><text:s/>258,90<text:s/></text:p>
          </table:table-cell>
          <table:table-cell office:value-type="float" office:value="258.89999999999998" table:style-name="ce64">
            <text:p><text:s/>258,9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table:number-columns-repeated="2" table:style-name="ce64"/>
          <table:table-cell table:number-columns-repeated="16349" table:style-name="ce13"/>
        </table:table-row>
        <table:table-row table:style-name="ro12">
          <table:table-cell table:number-columns-repeated="16384"/>
        </table:table-row>
        <table:table-row table:style-name="ro14">
          <table:table-cell table:number-columns-repeated="21" table:style-name="ce13"/>
          <table:table-cell table:number-columns-repeated="3" table:style-name="ce64"/>
          <table:table-cell office:value-type="string" table:style-name="ce75">
            <text:p>PAGAMENTO RESTOS A PAGAR PROCESSADOS</text:p>
          </table:table-cell>
          <table:table-cell table:style-name="ce64"/>
          <table:table-cell table:number-columns-repeated="3" table:style-name="ce13"/>
          <table:table-cell table:style-name="ce64"/>
          <table:table-cell table:number-columns-repeated="16354" table:style-name="ce13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number-columns-repeated="19" table:style-name="ce67"/>
          <table:table-cell office:value-type="string" table:style-name="ce67">
            <text:p>Relatórios SOF - Acompanhamento da Execução orçamentária - Restos a Pagar</text:p>
          </table:table-cell>
          <table:table-cell table:style-name="ce67"/>
          <table:table-cell table:number-columns-repeated="3" table:style-name="ce68"/>
          <table:table-cell table:style-name="ce67"/>
          <table:table-cell table:style-name="ce68"/>
          <table:table-cell table:number-columns-repeated="3" table:style-name="ce67"/>
          <table:table-cell table:style-name="ce68"/>
          <table:table-cell table:number-columns-repeated="16354" table:style-name="ce67"/>
        </table:table-row>
        <table:table-row table:number-rows-repeated="1048557" table:style-name="ro12">
          <table:table-cell table:number-columns-repeated="16384"/>
        </table:table-row>
      </table:table>
      <table:table table:name="receita" table:style-name="ta2">
        <table:table-column table:style-name="co20" table:default-cell-style-name="ce13"/>
        <table:table-column table:style-name="co31" table:default-cell-style-name="ce13"/>
        <table:table-column table:style-name="co32" table:default-cell-style-name="ce13"/>
        <table:table-column table:style-name="co33" table:default-cell-style-name="ce13"/>
        <table:table-column table:style-name="co20" table:default-cell-style-name="ce13"/>
        <table:table-column table:style-name="co34" table:default-cell-style-name="ce13"/>
        <table:table-column table:style-name="co11" table:default-cell-style-name="ce13"/>
        <table:table-column table:style-name="co35" table:default-cell-style-name="ce64"/>
        <table:table-column table:style-name="co36" table:default-cell-style-name="ce64"/>
        <table:table-column table:style-name="co37" table:default-cell-style-name="ce64"/>
        <table:table-column table:style-name="co38" table:default-cell-style-name="ce64"/>
        <table:table-column table:style-name="co39" table:default-cell-style-name="ce64"/>
        <table:table-column table:style-name="co3" table:default-cell-style-name="ce64"/>
        <table:table-column table:style-name="co20" table:number-columns-repeated="16371" table:default-cell-style-name="ce13"/>
        <table:table-row table:style-name="ro12">
          <table:table-cell table:number-columns-repeated="16384"/>
        </table:table-row>
        <table:table-row table:style-name="ro12">
          <table:table-cell table:style-name="ce67"/>
          <table:table-cell office:value-type="string" table:style-name="ce67">
            <text:p>Relatório SOF - Boletim da Receita por Fonte e Órgão em Março</text:p>
          </table:table-cell>
          <table:table-cell table:number-columns-repeated="5" table:style-name="ce67"/>
          <table:table-cell table:number-columns-repeated="2" table:style-name="ce68"/>
          <table:table-cell table:style-name="ce67"/>
          <table:table-cell table:number-columns-repeated="3" table:style-name="ce68"/>
          <table:table-cell table:number-columns-repeated="16371" table:style-name="ce67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table:style-name="ce13">
            <text:p>COD_ORIG_RCTA_F</text:p>
          </table:table-cell>
          <table:table-cell office:value-type="string" table:style-name="ce13">
            <text:p>TXT_COD_RCTA_RESU</text:p>
          </table:table-cell>
          <table:table-cell office:value-type="string" table:style-name="ce13">
            <text:p>COD_FONT_REC</text:p>
          </table:table-cell>
          <table:table-cell office:value-type="string" table:style-name="ce13">
            <text:p>TXT_FONT_REC</text:p>
          </table:table-cell>
          <table:table-cell office:value-type="string" table:style-name="ce13">
            <text:p>COD_ORG_EMP</text:p>
          </table:table-cell>
          <table:table-cell office:value-type="string" table:style-name="ce13">
            <text:p>TXT_ORG_EMP</text:p>
          </table:table-cell>
          <table:table-cell office:value-type="string" table:style-name="ce13">
            <text:p>COD_UNID_ORCM_SOF</text:p>
          </table:table-cell>
          <table:table-cell office:value-type="string" table:style-name="ce13">
            <text:p>VAL_PRVI_RCTA_ATUL</text:p>
          </table:table-cell>
          <table:table-cell office:value-type="string" table:style-name="ce13">
            <text:p>VAL_REAZ_MENS</text:p>
          </table:table-cell>
          <table:table-cell office:value-type="string" table:style-name="ce13">
            <text:p>PERC_VAL_REAZ_MENS</text:p>
          </table:table-cell>
          <table:table-cell office:value-type="string" table:style-name="ce13">
            <text:p>VAL_REAZ_ATE_MES</text:p>
          </table:table-cell>
          <table:table-cell office:value-type="string" table:style-name="ce13">
            <text:p>PERC_VAL_REAZ_ATE_MES</text:p>
          </table:table-cell>
          <table:table-cell office:value-type="string" table:style-name="ce13">
            <text:p>VAL_PRVI_RCTA_INI</text:p>
          </table:table-cell>
          <table:table-cell table:number-columns-repeated="16371"/>
        </table:table-row>
        <table:table-row table:style-name="ro12">
          <table:table-cell office:value-type="string" table:style-name="ce13">
            <text:p>1.2.4.1.50.0.1.01.00.000.000.11.01.000</text:p>
          </table:table-cell>
          <table:table-cell office:value-type="string" table:style-name="ce13">
            <text:p>Contribuição para o Custeio do Serviço de Iluminação Pública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style-name="ce13"/>
          <table:table-cell office:value-type="float" office:value="787111088" table:style-name="ce105">
            <text:p><text:s/>787.111.088,00<text:s/></text:p>
          </table:table-cell>
          <table:table-cell office:value-type="float" office:value="68173620.609999999" table:style-name="ce13">
            <text:p>68173620,61</text:p>
          </table:table-cell>
          <table:table-cell office:value-type="float" office:value="8.66" table:style-name="ce13">
            <text:p>8,66</text:p>
          </table:table-cell>
          <table:table-cell office:value-type="float" office:value="453047973.13" table:style-name="ce106">
            <text:p><text:s/>453.047.973,13<text:s/></text:p>
          </table:table-cell>
          <table:table-cell office:value-type="float" office:value="57.56" table:style-name="ce13">
            <text:p>57,56</text:p>
          </table:table-cell>
          <table:table-cell office:value-type="float" office:value="787111088" table:style-name="ce103">
            <text:p><text:s/>787.111.088,00<text:s/></text:p>
          </table:table-cell>
          <table:table-cell table:number-columns-repeated="16371"/>
        </table:table-row>
        <table:table-row table:style-name="ro12">
          <table:table-cell office:value-type="string" table:style-name="ce13">
            <text:p>1.2.4.1.50.0.2.01.00.000.000.11.01.000</text:p>
          </table:table-cell>
          <table:table-cell office:value-type="string" table:style-name="ce13">
            <text:p>Multas e Juros - Contribuição para o Custeio do Serviço de Iluminação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style-name="ce13"/>
          <table:table-cell office:value-type="float" office:value="1180" table:style-name="ce105">
            <text:p><text:s/>1.180,0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1180" table:style-name="ce103">
            <text:p><text:s/>1.180,00<text:s/></text:p>
          </table:table-cell>
          <table:table-cell table:number-columns-repeated="16371"/>
        </table:table-row>
        <table:table-row table:style-name="ro12">
          <table:table-cell office:value-type="string" table:style-name="ce13">
            <text:p>1.2.4.1.50.0.3.01.00.000.000.11.01.000</text:p>
          </table:table-cell>
          <table:table-cell office:value-type="string" table:style-name="ce13">
            <text:p>Contribuição para o Custeio do Serviço de Iluminação Pública - Dívida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style-name="ce13"/>
          <table:table-cell office:value-type="float" office:value="198468" table:style-name="ce105">
            <text:p><text:s/>198.468,0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91.95" table:style-name="ce106">
            <text:p><text:s/>1.391,95<text:s/></text:p>
          </table:table-cell>
          <table:table-cell office:value-type="float" office:value="0.7" table:style-name="ce13">
            <text:p>0,7</text:p>
          </table:table-cell>
          <table:table-cell office:value-type="float" office:value="198468" table:style-name="ce103">
            <text:p><text:s/>198.468,00<text:s/></text:p>
          </table:table-cell>
          <table:table-cell table:number-columns-repeated="16371"/>
        </table:table-row>
        <table:table-row table:style-name="ro12">
          <table:table-cell office:value-type="string" table:style-name="ce13">
            <text:p>1.2.4.1.50.0.4.01.00.000.000.11.01.000</text:p>
          </table:table-cell>
          <table:table-cell office:value-type="string" table:style-name="ce13">
            <text:p>Contribuição para o Custeio do Serviço de Iluminação Pública - Dívida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style-name="ce13"/>
          <table:table-cell office:value-type="float" office:value="114408" table:style-name="ce105">
            <text:p><text:s/>114.408,0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67.88" table:style-name="ce106">
            <text:p><text:s/>767,88<text:s/></text:p>
          </table:table-cell>
          <table:table-cell office:value-type="float" office:value="0.67" table:style-name="ce13">
            <text:p>0,67</text:p>
          </table:table-cell>
          <table:table-cell office:value-type="float" office:value="114408" table:style-name="ce103">
            <text:p><text:s/>114.408,00<text:s/></text:p>
          </table:table-cell>
          <table:table-cell table:number-columns-repeated="16371"/>
        </table:table-row>
        <table:table-row table:style-name="ro12">
          <table:table-cell office:value-type="string" table:style-name="ce13">
            <text:p>1.3.2.1.05.0.1.01.09.017.001.11.01.000</text:p>
          </table:table-cell>
          <table:table-cell office:value-type="string" table:style-name="ce13">
            <text:p>Contribuição para o Custeio do Serviço de Iluminação Pública - COSIP/F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style-name="ce13"/>
          <table:table-cell office:value-type="float" office:value="37973520" table:style-name="ce105">
            <text:p><text:s/>37.973.520,00<text:s/></text:p>
          </table:table-cell>
          <table:table-cell office:value-type="float" office:value="4388581.96" table:style-name="ce13">
            <text:p>4388581,96</text:p>
          </table:table-cell>
          <table:table-cell office:value-type="float" office:value="11.56" table:style-name="ce13">
            <text:p>11,56</text:p>
          </table:table-cell>
          <table:table-cell office:value-type="float" office:value="27803712.140000001" table:style-name="ce106">
            <text:p><text:s/>27.803.712,14<text:s/></text:p>
          </table:table-cell>
          <table:table-cell office:value-type="float" office:value="73.22" table:style-name="ce13">
            <text:p>73,22</text:p>
          </table:table-cell>
          <table:table-cell office:value-type="float" office:value="37973520" table:style-name="ce103">
            <text:p><text:s/>37.973.520,00<text:s/></text:p>
          </table:table-cell>
          <table:table-cell table:number-columns-repeated="16371"/>
        </table:table-row>
        <table:table-row table:style-name="ro12">
          <table:table-cell office:value-type="string" table:style-name="ce13">
            <text:p>1.3.2.1.05.0.1.01.09.017.001.11.09.001</text:p>
          </table:table-cell>
          <table:table-cell office:value-type="string" table:style-name="ce13">
            <text:p>Deduções Contribuição para o Custeio do Serviço de Iluminação Pública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style-name="ce13"/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312602.67" table:style-name="ce135">
            <text:p>-312.602,67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03">
            <text:p><text:s/>-<text:s text:c="3"/></text:p>
          </table:table-cell>
          <table:table-cell table:number-columns-repeated="16371"/>
        </table:table-row>
        <table:table-row table:style-name="ro12">
          <table:table-cell office:value-type="string" table:style-name="ce13">
            <text:p>1.9.9.9.99.2.1.25.00.000.000.11.01.000</text:p>
          </table:table-cell>
          <table:table-cell office:value-type="string" table:style-name="ce13">
            <text:p>Leilões - FUNDIP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style-name="ce13"/>
          <table:table-cell office:value-type="float" office:value="1770000" table:style-name="ce105">
            <text:p><text:s/>1.770.000,0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1770000" table:style-name="ce103">
            <text:p><text:s/>1.770.000,00<text:s/></text:p>
          </table:table-cell>
          <table:table-cell table:number-columns-repeated="16371"/>
        </table:table-row>
        <table:table-row table:style-name="ro12">
          <table:table-cell table:number-columns-repeated="7" table:style-name="ce67"/>
          <table:table-cell office:value-type="float" office:value="827168664" table:formula="of:=SUM([.H5:.H11])" table:style-name="ce107">
            <text:p><text:s/>827.168.664,00<text:s/></text:p>
          </table:table-cell>
          <table:table-cell office:value-type="float" office:value="72562202.569999993" table:formula="of:=SUM([.I5:.I11])" table:style-name="ce68">
            <text:p><text:s/>72.562.202,57<text:s/></text:p>
          </table:table-cell>
          <table:table-cell table:style-name="ce67"/>
          <table:table-cell office:value-type="float" office:value="480541242.42999995" table:formula="of:=SUM([.K5:.K11])" table:style-name="ce108">
            <text:p><text:s/>480.541.242,43<text:s/></text:p>
          </table:table-cell>
          <table:table-cell table:style-name="ce68"/>
          <table:table-cell office:value-type="float" office:value="827168664" table:formula="of:=SUM([.M5:.M11])" table:style-name="ce66">
            <text:p><text:s/>827.168.664,00<text:s/></text:p>
          </table:table-cell>
          <table:table-cell table:number-columns-repeated="16371" table:style-name="ce67"/>
        </table:table-row>
        <table:table-row table:style-name="ro12">
          <table:table-cell table:number-columns-repeated="7" table:style-name="ce13"/>
          <table:table-cell office:value-type="string" table:style-name="ce101">
            <text:p>(b)</text:p>
          </table:table-cell>
          <table:table-cell table:style-name="ce64"/>
          <table:table-cell table:style-name="ce13"/>
          <table:table-cell office:value-type="string" table:style-name="ce101">
            <text:p>( c)</text:p>
          </table:table-cell>
          <table:table-cell table:style-name="ce64"/>
          <table:table-cell office:value-type="string" table:style-name="ce101">
            <text:p>(a)</text:p>
          </table:table-cell>
          <table:table-cell table:number-columns-repeated="16371"/>
        </table:table-row>
        <table:table-row table:style-name="ro12">
          <table:table-cell table:number-columns-repeated="7" table:style-name="ce13"/>
          <table:table-cell table:number-columns-repeated="2" table:style-name="ce64"/>
          <table:table-cell table:style-name="ce13"/>
          <table:table-cell table:number-columns-repeated="3" table:style-name="ce64"/>
          <table:table-cell table:number-columns-repeated="16371"/>
        </table:table-row>
        <table:table-row table:number-rows-repeated="1048562" table:style-name="ro12">
          <table:table-cell table:number-columns-repeated="16384"/>
        </table:table-row>
      </table:table>
      <table:table table:name="despesas" table:style-name="ta2">
        <table:table-column table:style-name="co40" table:default-cell-style-name="ce13"/>
        <table:table-column table:style-name="co41" table:default-cell-style-name="ce64"/>
        <table:table-column table:style-name="co42" table:default-cell-style-name="ce64"/>
        <table:table-column table:style-name="co43" table:default-cell-style-name="ce64"/>
        <table:table-column table:style-name="co44" table:default-cell-style-name="ce64"/>
        <table:table-column table:style-name="co45" table:default-cell-style-name="ce64"/>
        <table:table-column table:style-name="co46" table:default-cell-style-name="ce64"/>
        <table:table-column table:style-name="co47" table:default-cell-style-name="ce64"/>
        <table:table-column table:style-name="co48" table:default-cell-style-name="ce64"/>
        <table:table-column table:style-name="co49" table:default-cell-style-name="ce64"/>
        <table:table-column table:style-name="co50" table:default-cell-style-name="ce64"/>
        <table:table-column table:style-name="co51" table:default-cell-style-name="ce64"/>
        <table:table-column table:style-name="co52" table:default-cell-style-name="ce64"/>
        <table:table-column table:style-name="co53" table:default-cell-style-name="ce64"/>
        <table:table-column table:style-name="co54" table:default-cell-style-name="ce64"/>
        <table:table-column table:style-name="co8" table:number-columns-repeated="2" table:default-cell-style-name="ce64"/>
        <table:table-column table:style-name="co55" table:default-cell-style-name="ce64"/>
        <table:table-column table:style-name="co56" table:default-cell-style-name="ce64"/>
        <table:table-column table:style-name="co1" table:default-cell-style-name="ce64"/>
        <table:table-column table:style-name="co57" table:default-cell-style-name="ce64"/>
        <table:table-column table:style-name="co58" table:default-cell-style-name="ce64"/>
        <table:table-column table:style-name="co46" table:default-cell-style-name="ce64"/>
        <table:table-column table:style-name="co59" table:default-cell-style-name="ce64"/>
        <table:table-column table:style-name="co20" table:default-cell-style-name="ce13"/>
        <table:table-column table:style-name="co60" table:default-cell-style-name="ce13"/>
        <table:table-column table:style-name="co61" table:default-cell-style-name="ce13"/>
        <table:table-column table:style-name="co62" table:default-cell-style-name="ce13"/>
        <table:table-column table:style-name="co20" table:default-cell-style-name="ce13"/>
        <table:table-column table:style-name="co63" table:default-cell-style-name="ce13"/>
        <table:table-column table:style-name="co64" table:default-cell-style-name="ce13"/>
        <table:table-column table:style-name="co65" table:default-cell-style-name="ce13"/>
        <table:table-column table:style-name="co66" table:default-cell-style-name="ce13"/>
        <table:table-column table:style-name="co67" table:default-cell-style-name="ce13"/>
        <table:table-column table:style-name="co20" table:default-cell-style-name="ce13"/>
        <table:table-column table:style-name="co64" table:default-cell-style-name="ce13"/>
        <table:table-column table:style-name="co9" table:default-cell-style-name="ce13"/>
        <table:table-column table:style-name="co68" table:default-cell-style-name="ce13"/>
        <table:table-column table:style-name="co20" table:default-cell-style-name="ce13"/>
        <table:table-column table:style-name="co69" table:default-cell-style-name="ce13"/>
        <table:table-column table:style-name="co20" table:number-columns-repeated="4" table:default-cell-style-name="ce13"/>
        <table:table-column table:style-name="co70" table:default-cell-style-name="ce13"/>
        <table:table-column table:style-name="co20" table:default-cell-style-name="ce13"/>
        <table:table-column table:style-name="co71" table:default-cell-style-name="ce13"/>
        <table:table-column table:style-name="co72" table:default-cell-style-name="ce64"/>
        <table:table-column table:style-name="co62" table:default-cell-style-name="ce13"/>
        <table:table-column table:style-name="co52" table:default-cell-style-name="ce13"/>
        <table:table-column table:style-name="co73" table:default-cell-style-name="ce13"/>
        <table:table-column table:style-name="co38" table:default-cell-style-name="ce13"/>
        <table:table-column table:style-name="co74" table:default-cell-style-name="ce64"/>
        <table:table-column table:style-name="co74" table:number-columns-repeated="2" table:default-cell-style-name="ce13"/>
        <table:table-column table:style-name="co74" table:default-cell-style-name="ce64"/>
        <table:table-column table:style-name="co75" table:default-cell-style-name="ce64"/>
        <table:table-column table:style-name="co49" table:number-columns-repeated="2" table:default-cell-style-name="ce64"/>
        <table:table-column table:style-name="co74" table:default-cell-style-name="ce64"/>
        <table:table-column table:style-name="co20" table:number-columns-repeated="16324" table:default-cell-style-name="ce13"/>
        <table:table-row table:style-name="ro12">
          <table:table-cell table:number-columns-repeated="16384"/>
        </table:table-row>
        <table:table-row table:style-name="ro12">
          <table:table-cell office:value-type="string" table:style-name="ce13">
            <text:p>DOTACAO</text:p>
          </table:table-cell>
          <table:table-cell office:value-type="string" table:style-name="ce13">
            <text:p>VAL_TOT_ORCADO_DOT</text:p>
          </table:table-cell>
          <table:table-cell office:value-type="string" table:style-name="ce13">
            <text:p>VL_TOT_ATU_DOT</text:p>
          </table:table-cell>
          <table:table-cell office:value-type="string" table:style-name="ce13">
            <text:p>VAL_RESV_DOTA_SOF</text:p>
          </table:table-cell>
          <table:table-cell office:value-type="string" table:style-name="ce13">
            <text:p>VAL_CANC_RESV_DOTA_SOF</text:p>
          </table:table-cell>
          <table:table-cell office:value-type="string" table:style-name="ce13">
            <text:p>VAL_TOT_EPH_ATE</text:p>
          </table:table-cell>
          <table:table-cell office:value-type="string" table:style-name="ce13">
            <text:p>VAL_TOT_EPH_MES</text:p>
          </table:table-cell>
          <table:table-cell office:value-type="string" table:style-name="ce13">
            <text:p>VL_CANC_EPH_ATE</text:p>
          </table:table-cell>
          <table:table-cell office:value-type="string" table:style-name="ce13">
            <text:p>VL_CANC_EPH_MES</text:p>
          </table:table-cell>
          <table:table-cell office:value-type="string" table:style-name="ce13">
            <text:p>VL_LIQD_EPH_ATE</text:p>
          </table:table-cell>
          <table:table-cell office:value-type="string" table:style-name="ce13">
            <text:p>VL_LIQD_EPH_MES</text:p>
          </table:table-cell>
          <table:table-cell office:value-type="string" table:style-name="ce13">
            <text:p>VL_CAN_LIQ_EPH_ATE</text:p>
          </table:table-cell>
          <table:table-cell office:value-type="string" table:style-name="ce13">
            <text:p>VL_CAN_LIQ_EPH_MES</text:p>
          </table:table-cell>
          <table:table-cell office:value-type="string" table:style-name="ce13">
            <text:p>VL_PAG_LIQ_EPH_ATE</text:p>
          </table:table-cell>
          <table:table-cell office:value-type="string" table:style-name="ce13">
            <text:p>VL_PAG_LIQ_EPH_MES</text:p>
          </table:table-cell>
          <table:table-cell office:value-type="string" table:style-name="ce13">
            <text:p>VL_CAN_PAG_LIQ_EPH_ATE</text:p>
          </table:table-cell>
          <table:table-cell office:value-type="string" table:style-name="ce13">
            <text:p>VL_CAN_PAG_LIQ_EPH_MES</text:p>
          </table:table-cell>
          <table:table-cell office:value-type="string" table:style-name="ce13">
            <text:p>COD_UNID_ORCM_SOF</text:p>
          </table:table-cell>
          <table:table-cell office:value-type="string" table:style-name="ce13">
            <text:p>TXT_UNID_ORCM</text:p>
          </table:table-cell>
          <table:table-cell office:value-type="string" table:style-name="ce13">
            <text:p>DT_CRIA_DOTA</text:p>
          </table:table-cell>
          <table:table-cell office:value-type="string" table:style-name="ce13">
            <text:p>COD_ORG_EMP</text:p>
          </table:table-cell>
          <table:table-cell office:value-type="string" table:style-name="ce13">
            <text:p>TXT_ORG_EMP</text:p>
          </table:table-cell>
          <table:table-cell office:value-type="string" table:style-name="ce13">
            <text:p>TOTAL_RES_DOT</text:p>
          </table:table-cell>
          <table:table-cell office:value-type="string" table:style-name="ce13">
            <text:p>COD_FCAO_GOVR</text:p>
          </table:table-cell>
          <table:table-cell office:value-type="string" table:style-name="ce13">
            <text:p>TXT_FCAO_GOVR</text:p>
          </table:table-cell>
          <table:table-cell office:value-type="string" table:style-name="ce13">
            <text:p>COD_SUB_FCAO_GOVR</text:p>
          </table:table-cell>
          <table:table-cell office:value-type="string" table:style-name="ce13">
            <text:p>TXT_SUB_FCAO_GOVR</text:p>
          </table:table-cell>
          <table:table-cell office:value-type="string" table:style-name="ce13">
            <text:p>COD_PGM_GOVR</text:p>
          </table:table-cell>
          <table:table-cell office:value-type="string" table:style-name="ce13">
            <text:p>TXT_PGM_GOVR</text:p>
          </table:table-cell>
          <table:table-cell office:value-type="string" table:style-name="ce13">
            <text:p>COD_PROJ_ATVD_SOF</text:p>
          </table:table-cell>
          <table:table-cell office:value-type="string" table:style-name="ce13">
            <text:p>TXT_PROJ_ATVD</text:p>
          </table:table-cell>
          <table:table-cell office:value-type="string" table:style-name="ce13">
            <text:p>COD_CATG_ECMC</text:p>
          </table:table-cell>
          <table:table-cell office:value-type="string" table:style-name="ce13">
            <text:p>COD_GRUP_DESP</text:p>
          </table:table-cell>
          <table:table-cell office:value-type="string" table:style-name="ce13">
            <text:p>COD_MODL_APLC</text:p>
          </table:table-cell>
          <table:table-cell office:value-type="string" table:style-name="ce13">
            <text:p>COD_ELEM_DESP</text:p>
          </table:table-cell>
          <table:table-cell office:value-type="string" table:style-name="ce13">
            <text:p>COD_SUB_ELEM_DESP</text:p>
          </table:table-cell>
          <table:table-cell office:value-type="string" table:style-name="ce13">
            <text:p>COD_FONT_REC</text:p>
          </table:table-cell>
          <table:table-cell office:value-type="string" table:style-name="ce13">
            <text:p>TXT_FONT_REC</text:p>
          </table:table-cell>
          <table:table-cell office:value-type="string" table:style-name="ce13">
            <text:p>COD_CTA_DESP</text:p>
          </table:table-cell>
          <table:table-cell office:value-type="string" table:style-name="ce13">
            <text:p>TXT_CTA_DESP</text:p>
          </table:table-cell>
          <table:table-cell office:value-type="string" table:style-name="ce13">
            <text:p>COD_TIP_CRED_ORCM</text:p>
          </table:table-cell>
          <table:table-cell office:value-type="string" table:style-name="ce13">
            <text:p>DESC_TIP_CRED_ORCM</text:p>
          </table:table-cell>
          <table:table-cell office:value-type="string" table:style-name="ce13">
            <text:p>VAL_RTNC_EX_ORC</text:p>
          </table:table-cell>
          <table:table-cell office:value-type="string" table:style-name="ce13">
            <text:p>COD_CNTD_REG</text:p>
          </table:table-cell>
          <table:table-cell office:value-type="string" table:style-name="ce13">
            <text:p>NIVEL1</text:p>
          </table:table-cell>
          <table:table-cell office:value-type="string" table:style-name="ce13">
            <text:p>NIVEL2</text:p>
          </table:table-cell>
          <table:table-cell office:value-type="string" table:style-name="ce13">
            <text:p>NIVEL3</text:p>
          </table:table-cell>
          <table:table-cell office:value-type="string" table:style-name="ce13">
            <text:p>NIVEL4</text:p>
          </table:table-cell>
          <table:table-cell office:value-type="string" table:style-name="ce13">
            <text:p>NIVEL5</text:p>
          </table:table-cell>
          <table:table-cell office:value-type="string" table:style-name="ce13">
            <text:p>NIVELCTA</text:p>
          </table:table-cell>
          <table:table-cell office:value-type="string" table:style-name="ce13">
            <text:p>SLD_A_RES</text:p>
          </table:table-cell>
          <table:table-cell office:value-type="string" table:style-name="ce13">
            <text:p>SLD_A_EMP</text:p>
          </table:table-cell>
          <table:table-cell office:value-type="string" table:style-name="ce13">
            <text:p>SLD_LIQ_A_PAG</text:p>
          </table:table-cell>
          <table:table-cell office:value-type="string" table:style-name="ce13">
            <text:p>SLDF_N_LIQ_A_PAG</text:p>
          </table:table-cell>
          <table:table-cell office:value-type="string" table:style-name="ce13">
            <text:p>SLD_A_PG</text:p>
          </table:table-cell>
          <table:table-cell office:value-type="string" table:style-name="ce13">
            <text:p>ANO_EXECUCAO</text:p>
          </table:table-cell>
          <table:table-cell office:value-type="string" table:style-name="ce13">
            <text:p>MES_EXECUCAO</text:p>
          </table:table-cell>
          <table:table-cell table:number-columns-repeated="16327" table:style-name="ce13"/>
        </table:table-row>
        <table:table-row table:style-name="ro12">
          <table:table-cell office:value-type="string" table:style-name="ce13">
            <text:p>99.10.15.122.3024.2.100.33903500.08.1.751.0253.0</text:p>
          </table:table-cell>
          <table:table-cell office:value-type="float" office:value="2000000" table:style-name="ce64">
            <text:p><text:s/>2.000.000,00<text:s/></text:p>
          </table:table-cell>
          <table:table-cell office:value-type="float" office:value="2000000" table:style-name="ce64">
            <text:p><text:s/>2.000.000,00<text:s/></text:p>
          </table:table-cell>
          <table:table-cell office:value-type="float" office:value="2000000" table:style-name="ce64">
            <text:p><text:s/>2.000.000,00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3-01-01T00:00:00" table:style-name="ce16">
            <text:p>01/01/2023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office:value-type="float" office:value="2000000" table:style-name="ce13">
            <text:p>2000000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ção Geral</text:p>
          </table:table-cell>
          <table:table-cell office:value-type="float" office:value="3024" table:style-name="ce13">
            <text:p>3024</text:p>
          </table:table-cell>
          <table:table-cell office:value-type="string" table:style-name="ce13">
            <text:p>Suporte Administrativo</text:p>
          </table:table-cell>
          <table:table-cell office:value-type="float" office:value="2100" table:style-name="ce13">
            <text:p>2100</text:p>
          </table:table-cell>
          <table:table-cell office:value-type="string" table:style-name="ce13">
            <text:p>Administração da Unidad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90" table:style-name="ce13">
            <text:p>90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33903500" table:style-name="ce13">
            <text:p>33903500</text:p>
          </table:table-cell>
          <table:table-cell office:value-type="string" table:style-name="ce13">
            <text:p>Serviços de Consultori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Inicial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</text:p>
          </table:table-cell>
          <table:table-cell office:value-type="float" office:value="30000000" table:style-name="ce13">
            <text:p>30000000</text:p>
          </table:table-cell>
          <table:table-cell office:value-type="float" office:value="33000000" table:style-name="ce13">
            <text:p>33000000</text:p>
          </table:table-cell>
          <table:table-cell office:value-type="float" office:value="33900000" table:style-name="ce13">
            <text:p>33900000</text:p>
          </table:table-cell>
          <table:table-cell office:value-type="float" office:value="33903500" table:style-name="ce13">
            <text:p>33903500</text:p>
          </table:table-cell>
          <table:table-cell office:value-type="float" office:value="33903500" table:style-name="ce13">
            <text:p>3390350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2000000" table:style-name="ce64">
            <text:p><text:s/>2.000.000,00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2023" table:style-name="ce13">
            <text:p>2023</text:p>
          </table:table-cell>
          <table:table-cell office:value-type="float" office:value="7" table:style-name="ce13">
            <text:p>7</text:p>
          </table:table-cell>
          <table:table-cell table:number-columns-repeated="16327" table:style-name="ce13"/>
        </table:table-row>
        <table:table-row table:style-name="ro12">
          <table:table-cell office:value-type="string" table:style-name="ce13">
            <text:p>99.10.15.122.3024.2.100.33903900.08.1.751.0253.0</text:p>
          </table:table-cell>
          <table:table-cell office:value-type="float" office:value="3400000" table:style-name="ce64">
            <text:p><text:s/>3.400.000,00<text:s/></text:p>
          </table:table-cell>
          <table:table-cell office:value-type="float" office:value="3400000" table:style-name="ce64">
            <text:p><text:s/>3.400.000,00<text:s/></text:p>
          </table:table-cell>
          <table:table-cell office:value-type="float" office:value="9186907.9900000002" table:style-name="ce64">
            <text:p><text:s/>9.186.907,99<text:s/></text:p>
          </table:table-cell>
          <table:table-cell office:value-type="float" office:value="5786907.9900000002" table:style-name="ce64">
            <text:p><text:s/>5.786.907,99<text:s/></text:p>
          </table:table-cell>
          <table:table-cell office:value-type="float" office:value="2652575.04" table:style-name="ce64">
            <text:p><text:s/>2.652.575,04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1381497.62" table:style-name="ce64">
            <text:p><text:s/>1.381.497,62<text:s/></text:p>
          </table:table-cell>
          <table:table-cell office:value-type="float" office:value="410325.74" table:style-name="ce64">
            <text:p><text:s/>410.325,74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1381497.62" table:style-name="ce64">
            <text:p><text:s/>1.381.497,62<text:s/></text:p>
          </table:table-cell>
          <table:table-cell office:value-type="float" office:value="410325.74" table:style-name="ce64">
            <text:p><text:s/>410.325,74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3-01-01T00:00:00" table:style-name="ce16">
            <text:p>01/01/2023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office:value-type="float" office:value="3400000" table:style-name="ce13">
            <text:p>3400000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ção Geral</text:p>
          </table:table-cell>
          <table:table-cell office:value-type="float" office:value="3024" table:style-name="ce13">
            <text:p>3024</text:p>
          </table:table-cell>
          <table:table-cell office:value-type="string" table:style-name="ce13">
            <text:p>Suporte Administrativo</text:p>
          </table:table-cell>
          <table:table-cell office:value-type="float" office:value="2100" table:style-name="ce13">
            <text:p>2100</text:p>
          </table:table-cell>
          <table:table-cell office:value-type="string" table:style-name="ce13">
            <text:p>Administração da Unidad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90" table:style-name="ce13">
            <text:p>90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33903900" table:style-name="ce13">
            <text:p>33903900</text:p>
          </table:table-cell>
          <table:table-cell office:value-type="string" table:style-name="ce13">
            <text:p>Outros Serviços de Terceiros - Pessoa Jurídic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Inicial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</text:p>
          </table:table-cell>
          <table:table-cell office:value-type="float" office:value="30000000" table:style-name="ce13">
            <text:p>30000000</text:p>
          </table:table-cell>
          <table:table-cell office:value-type="float" office:value="33000000" table:style-name="ce13">
            <text:p>33000000</text:p>
          </table:table-cell>
          <table:table-cell office:value-type="float" office:value="33900000" table:style-name="ce13">
            <text:p>33900000</text:p>
          </table:table-cell>
          <table:table-cell office:value-type="float" office:value="33903900" table:style-name="ce13">
            <text:p>33903900</text:p>
          </table:table-cell>
          <table:table-cell office:value-type="float" office:value="33903900" table:style-name="ce13">
            <text:p>3390390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747424.96" table:style-name="ce64">
            <text:p><text:s/>747.424,96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1271077.42" table:style-name="ce64">
            <text:p><text:s/>1.271.077,42<text:s/></text:p>
          </table:table-cell>
          <table:table-cell office:value-type="float" office:value="1271077.42" table:style-name="ce64">
            <text:p><text:s/>1.271.077,42<text:s/></text:p>
          </table:table-cell>
          <table:table-cell office:value-type="float" office:value="2023" table:style-name="ce13">
            <text:p>2023</text:p>
          </table:table-cell>
          <table:table-cell office:value-type="float" office:value="7" table:style-name="ce13">
            <text:p>7</text:p>
          </table:table-cell>
          <table:table-cell table:number-columns-repeated="16327" table:style-name="ce13"/>
        </table:table-row>
        <table:table-row table:style-name="ro12">
          <table:table-cell office:value-type="string" table:style-name="ce13">
            <text:p>99.10.15.452.3022.6.027.33678200.08.1.751.0253.0</text:p>
          </table:table-cell>
          <table:table-cell office:value-type="float" office:value="1000" table:style-name="ce64">
            <text:p><text:s/>1.000,00<text:s/></text:p>
          </table:table-cell>
          <table:table-cell office:value-type="float" office:value="1000" table:style-name="ce64">
            <text:p><text:s/>1.000,00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3-01-01T00:00:00" table:style-name="ce16">
            <text:p>01/01/2023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452" table:style-name="ce13">
            <text:p>452</text:p>
          </table:table-cell>
          <table:table-cell office:value-type="string" table:style-name="ce13">
            <text:p>Serviços Urbanos</text:p>
          </table:table-cell>
          <table:table-cell office:value-type="float" office:value="3022" table:style-name="ce13">
            <text:p>3022</text:p>
          </table:table-cell>
          <table:table-cell office:value-type="string" table:style-name="ce13">
            <text:p>Requalificação e Promoção da Ocupação dos Espaços Públicos</text:p>
          </table:table-cell>
          <table:table-cell office:value-type="float" office:value="6027" table:style-name="ce13">
            <text:p>6027</text:p>
          </table:table-cell>
          <table:table-cell office:value-type="string" table:style-name="ce13">
            <text:p>Contraprestação de Parceria Público-Privada (PPP) - Iluminação Pública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67" table:style-name="ce13">
            <text:p>67</text:p>
          </table:table-cell>
          <table:table-cell office:value-type="float" office:value="82" table:style-name="ce13">
            <text:p>82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33678200" table:style-name="ce13">
            <text:p>33678200</text:p>
          </table:table-cell>
          <table:table-cell office:value-type="string" table:style-name="ce13">
            <text:p>Aporte de Recursos pelo Parceiro Público em Favor do Parceiro Privado Decorrente de Contrato de Parceria Público-Privada - PPP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Inicial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</text:p>
          </table:table-cell>
          <table:table-cell office:value-type="float" office:value="30000000" table:style-name="ce13">
            <text:p>30000000</text:p>
          </table:table-cell>
          <table:table-cell office:value-type="float" office:value="33000000" table:style-name="ce13">
            <text:p>33000000</text:p>
          </table:table-cell>
          <table:table-cell office:value-type="float" office:value="33670000" table:style-name="ce13">
            <text:p>33670000</text:p>
          </table:table-cell>
          <table:table-cell office:value-type="float" office:value="33678200" table:style-name="ce13">
            <text:p>33678200</text:p>
          </table:table-cell>
          <table:table-cell office:value-type="float" office:value="33678200" table:style-name="ce13">
            <text:p>33678200</text:p>
          </table:table-cell>
          <table:table-cell office:value-type="float" office:value="1" table:style-name="ce13">
            <text:p>1</text:p>
          </table:table-cell>
          <table:table-cell office:value-type="float" office:value="1000" table:style-name="ce64">
            <text:p><text:s/>1.000,00<text:s/></text:p>
          </table:table-cell>
          <table:table-cell office:value-type="float" office:value="1000" table:style-name="ce64">
            <text:p><text:s/>1.000,00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2023" table:style-name="ce13">
            <text:p>2023</text:p>
          </table:table-cell>
          <table:table-cell office:value-type="float" office:value="7" table:style-name="ce13">
            <text:p>7</text:p>
          </table:table-cell>
          <table:table-cell table:number-columns-repeated="16327" table:style-name="ce13"/>
        </table:table-row>
        <table:table-row table:style-name="ro12">
          <table:table-cell office:value-type="string" table:style-name="ce13">
            <text:p>99.10.15.452.3022.6.027.33678300.08.1.751.0253.0</text:p>
          </table:table-cell>
          <table:table-cell office:value-type="float" office:value="573612122" table:style-name="ce64">
            <text:p><text:s/>573.612.122,00<text:s/></text:p>
          </table:table-cell>
          <table:table-cell office:value-type="float" office:value="573612122" table:style-name="ce64">
            <text:p><text:s/>573.612.122,00<text:s/></text:p>
          </table:table-cell>
          <table:table-cell office:value-type="float" office:value="573612122" table:style-name="ce64">
            <text:p><text:s/>573.612.122,00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573612122" table:style-name="ce64">
            <text:p><text:s/>573.612.122,00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241353556.16999999" table:style-name="ce64">
            <text:p><text:s/>241.353.556,17<text:s/></text:p>
          </table:table-cell>
          <table:table-cell office:value-type="float" office:value="48453108.090000004" table:style-name="ce64">
            <text:p><text:s/>48.453.108,09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241353556.16999999" table:style-name="ce64">
            <text:p><text:s/>241.353.556,17<text:s/></text:p>
          </table:table-cell>
          <table:table-cell office:value-type="float" office:value="48453108.090000004" table:style-name="ce64">
            <text:p><text:s/>48.453.108,09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3-01-01T00:00:00" table:style-name="ce16">
            <text:p>01/01/2023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office:value-type="float" office:value="573612122" table:style-name="ce13">
            <text:p>573612122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452" table:style-name="ce13">
            <text:p>452</text:p>
          </table:table-cell>
          <table:table-cell office:value-type="string" table:style-name="ce13">
            <text:p>Serviços Urbanos</text:p>
          </table:table-cell>
          <table:table-cell office:value-type="float" office:value="3022" table:style-name="ce13">
            <text:p>3022</text:p>
          </table:table-cell>
          <table:table-cell office:value-type="string" table:style-name="ce13">
            <text:p>Requalificação e Promoção da Ocupação dos Espaços Públicos</text:p>
          </table:table-cell>
          <table:table-cell office:value-type="float" office:value="6027" table:style-name="ce13">
            <text:p>6027</text:p>
          </table:table-cell>
          <table:table-cell office:value-type="string" table:style-name="ce13">
            <text:p>Contraprestação de Parceria Público-Privada (PPP) - Iluminação Pública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67" table:style-name="ce13">
            <text:p>67</text:p>
          </table:table-cell>
          <table:table-cell office:value-type="float" office:value="83" table:style-name="ce13">
            <text:p>83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33678300" table:style-name="ce13">
            <text:p>33678300</text:p>
          </table:table-cell>
          <table:table-cell office:value-type="string" table:style-name="ce13">
            <text:p>Despesas Decorrentes de Contrato de Parceria Público-Privad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Inicial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</text:p>
          </table:table-cell>
          <table:table-cell office:value-type="float" office:value="30000000" table:style-name="ce13">
            <text:p>30000000</text:p>
          </table:table-cell>
          <table:table-cell office:value-type="float" office:value="33000000" table:style-name="ce13">
            <text:p>33000000</text:p>
          </table:table-cell>
          <table:table-cell office:value-type="float" office:value="33670000" table:style-name="ce13">
            <text:p>33670000</text:p>
          </table:table-cell>
          <table:table-cell office:value-type="float" office:value="33678300" table:style-name="ce13">
            <text:p>33678300</text:p>
          </table:table-cell>
          <table:table-cell office:value-type="float" office:value="33678300" table:style-name="ce13">
            <text:p>3367830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332258565.82999998" table:style-name="ce64">
            <text:p><text:s/>332.258.565,83<text:s/></text:p>
          </table:table-cell>
          <table:table-cell office:value-type="float" office:value="332258565.82999998" table:style-name="ce64">
            <text:p><text:s/>332.258.565,83<text:s/></text:p>
          </table:table-cell>
          <table:table-cell office:value-type="float" office:value="2023" table:style-name="ce13">
            <text:p>2023</text:p>
          </table:table-cell>
          <table:table-cell office:value-type="float" office:value="7" table:style-name="ce13">
            <text:p>7</text:p>
          </table:table-cell>
          <table:table-cell table:number-columns-repeated="16327" table:style-name="ce13"/>
        </table:table-row>
        <table:table-row table:style-name="ro12">
          <table:table-cell office:value-type="string" table:style-name="ce13">
            <text:p>99.10.15.452.3022.6.027.33679200.08.1.751.0253.1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3-02-22T00:00:00" table:style-name="ce16">
            <text:p>22/02/2023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452" table:style-name="ce13">
            <text:p>452</text:p>
          </table:table-cell>
          <table:table-cell office:value-type="string" table:style-name="ce13">
            <text:p>Serviços Urbanos</text:p>
          </table:table-cell>
          <table:table-cell office:value-type="float" office:value="3022" table:style-name="ce13">
            <text:p>3022</text:p>
          </table:table-cell>
          <table:table-cell office:value-type="string" table:style-name="ce13">
            <text:p>Requalificação e Promoção da Ocupação dos Espaços Públicos</text:p>
          </table:table-cell>
          <table:table-cell office:value-type="float" office:value="6027" table:style-name="ce13">
            <text:p>6027</text:p>
          </table:table-cell>
          <table:table-cell office:value-type="string" table:style-name="ce13">
            <text:p>Contraprestação de Parceria Público-Privada (PPP) - Iluminação Pública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67" table:style-name="ce13">
            <text:p>67</text:p>
          </table:table-cell>
          <table:table-cell office:value-type="float" office:value="92" table:style-name="ce13">
            <text:p>92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33679200" table:style-name="ce13">
            <text:p>33679200</text:p>
          </table:table-cell>
          <table:table-cell office:value-type="string" table:style-name="ce13">
            <text:p>Despesas de Exercícios Anteriores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Suplementar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</text:p>
          </table:table-cell>
          <table:table-cell office:value-type="float" office:value="30000000" table:style-name="ce13">
            <text:p>30000000</text:p>
          </table:table-cell>
          <table:table-cell office:value-type="float" office:value="33000000" table:style-name="ce13">
            <text:p>33000000</text:p>
          </table:table-cell>
          <table:table-cell office:value-type="float" office:value="33670000" table:style-name="ce13">
            <text:p>33670000</text:p>
          </table:table-cell>
          <table:table-cell office:value-type="float" office:value="33679200" table:style-name="ce13">
            <text:p>33679200</text:p>
          </table:table-cell>
          <table:table-cell office:value-type="float" office:value="33679200" table:style-name="ce13">
            <text:p>3367920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2023" table:style-name="ce13">
            <text:p>2023</text:p>
          </table:table-cell>
          <table:table-cell office:value-type="float" office:value="7" table:style-name="ce13">
            <text:p>7</text:p>
          </table:table-cell>
          <table:table-cell table:number-columns-repeated="16327" table:style-name="ce13"/>
        </table:table-row>
        <table:table-row table:style-name="ro12">
          <table:table-cell office:value-type="string" table:style-name="ce13">
            <text:p>99.10.15.452.3022.6.027.33679200.08.2.751.0253.1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101515226.54000001" table:style-name="ce64">
            <text:p><text:s/>101.515.226,54<text:s/></text:p>
          </table:table-cell>
          <table:table-cell office:value-type="float" office:value="101515226.54000001" table:style-name="ce64">
            <text:p><text:s/>101.515.226,54<text:s/></text:p>
          </table:table-cell>
          <table:table-cell office:value-type="float" office:value="101515226.54000001" table:style-name="ce64">
            <text:p><text:s/>101.515.226,54<text:s/></text:p>
          </table:table-cell>
          <table:table-cell office:value-type="float" office:value="101515226.54000001" table:style-name="ce64">
            <text:p><text:s/>101.515.226,54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101515226.54000001" table:style-name="ce64">
            <text:p><text:s/>101.515.226,54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3-04-06T00:00:00" table:style-name="ce16">
            <text:p>06/04/2023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452" table:style-name="ce13">
            <text:p>452</text:p>
          </table:table-cell>
          <table:table-cell office:value-type="string" table:style-name="ce13">
            <text:p>Serviços Urbanos</text:p>
          </table:table-cell>
          <table:table-cell office:value-type="float" office:value="3022" table:style-name="ce13">
            <text:p>3022</text:p>
          </table:table-cell>
          <table:table-cell office:value-type="string" table:style-name="ce13">
            <text:p>Requalificação e Promoção da Ocupação dos Espaços Públicos</text:p>
          </table:table-cell>
          <table:table-cell office:value-type="float" office:value="6027" table:style-name="ce13">
            <text:p>6027</text:p>
          </table:table-cell>
          <table:table-cell office:value-type="string" table:style-name="ce13">
            <text:p>Contraprestação de Parceria Público-Privada (PPP) - Iluminação Pública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67" table:style-name="ce13">
            <text:p>67</text:p>
          </table:table-cell>
          <table:table-cell office:value-type="float" office:value="92" table:style-name="ce13">
            <text:p>92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2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33679200" table:style-name="ce13">
            <text:p>33679200</text:p>
          </table:table-cell>
          <table:table-cell office:value-type="string" table:style-name="ce13">
            <text:p>Despesas de Exercícios Anteriores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Suplementar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</text:p>
          </table:table-cell>
          <table:table-cell office:value-type="float" office:value="30000000" table:style-name="ce13">
            <text:p>30000000</text:p>
          </table:table-cell>
          <table:table-cell office:value-type="float" office:value="33000000" table:style-name="ce13">
            <text:p>33000000</text:p>
          </table:table-cell>
          <table:table-cell office:value-type="float" office:value="33670000" table:style-name="ce13">
            <text:p>33670000</text:p>
          </table:table-cell>
          <table:table-cell office:value-type="float" office:value="33679200" table:style-name="ce13">
            <text:p>33679200</text:p>
          </table:table-cell>
          <table:table-cell office:value-type="float" office:value="33679200" table:style-name="ce13">
            <text:p>33679200</text:p>
          </table:table-cell>
          <table:table-cell office:value-type="float" office:value="1" table:style-name="ce13">
            <text:p>1</text:p>
          </table:table-cell>
          <table:table-cell office:value-type="float" office:value="101515226.54000001" table:style-name="ce64">
            <text:p><text:s/>101.515.226,54<text:s/></text:p>
          </table:table-cell>
          <table:table-cell office:value-type="float" office:value="101515226.54000001" table:style-name="ce64">
            <text:p><text:s/>101.515.226,54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2023" table:style-name="ce13">
            <text:p>2023</text:p>
          </table:table-cell>
          <table:table-cell office:value-type="float" office:value="7" table:style-name="ce13">
            <text:p>7</text:p>
          </table:table-cell>
          <table:table-cell table:number-columns-repeated="16327" table:style-name="ce13"/>
        </table:table-row>
        <table:table-row table:style-name="ro12">
          <table:table-cell office:value-type="string" table:style-name="ce13">
            <text:p>99.10.15.452.3022.6.161.33903000.08.1.751.0253.0</text:p>
          </table:table-cell>
          <table:table-cell office:value-type="float" office:value="1000" table:style-name="ce64">
            <text:p><text:s/>1.000,00<text:s/></text:p>
          </table:table-cell>
          <table:table-cell office:value-type="float" office:value="1000" table:style-name="ce64">
            <text:p><text:s/>1.000,00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3-01-01T00:00:00" table:style-name="ce16">
            <text:p>01/01/2023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452" table:style-name="ce13">
            <text:p>452</text:p>
          </table:table-cell>
          <table:table-cell office:value-type="string" table:style-name="ce13">
            <text:p>Serviços Urbanos</text:p>
          </table:table-cell>
          <table:table-cell office:value-type="float" office:value="3022" table:style-name="ce13">
            <text:p>3022</text:p>
          </table:table-cell>
          <table:table-cell office:value-type="string" table:style-name="ce13">
            <text:p>Requalificação e Promoção da Ocupação dos Espaços Públicos</text:p>
          </table:table-cell>
          <table:table-cell office:value-type="float" office:value="6161" table:style-name="ce13">
            <text:p>6161</text:p>
          </table:table-cell>
          <table:table-cell office:value-type="string" table:style-name="ce13">
            <text:p>Manutenção e Operação da Rede de Iluminação Pública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90" table:style-name="ce13">
            <text:p>90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33903000" table:style-name="ce13">
            <text:p>33903000</text:p>
          </table:table-cell>
          <table:table-cell office:value-type="string" table:style-name="ce13">
            <text:p>Material de Consumo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Inicial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</text:p>
          </table:table-cell>
          <table:table-cell office:value-type="float" office:value="30000000" table:style-name="ce13">
            <text:p>30000000</text:p>
          </table:table-cell>
          <table:table-cell office:value-type="float" office:value="33000000" table:style-name="ce13">
            <text:p>33000000</text:p>
          </table:table-cell>
          <table:table-cell office:value-type="float" office:value="33900000" table:style-name="ce13">
            <text:p>33900000</text:p>
          </table:table-cell>
          <table:table-cell office:value-type="float" office:value="33903000" table:style-name="ce13">
            <text:p>33903000</text:p>
          </table:table-cell>
          <table:table-cell office:value-type="float" office:value="33903000" table:style-name="ce13">
            <text:p>33903000</text:p>
          </table:table-cell>
          <table:table-cell office:value-type="float" office:value="1" table:style-name="ce13">
            <text:p>1</text:p>
          </table:table-cell>
          <table:table-cell office:value-type="float" office:value="1000" table:style-name="ce64">
            <text:p><text:s/>1.000,00<text:s/></text:p>
          </table:table-cell>
          <table:table-cell office:value-type="float" office:value="1000" table:style-name="ce64">
            <text:p><text:s/>1.000,00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2023" table:style-name="ce13">
            <text:p>2023</text:p>
          </table:table-cell>
          <table:table-cell office:value-type="float" office:value="7" table:style-name="ce13">
            <text:p>7</text:p>
          </table:table-cell>
          <table:table-cell table:number-columns-repeated="16327" table:style-name="ce13"/>
        </table:table-row>
        <table:table-row table:style-name="ro12">
          <table:table-cell office:value-type="string" table:style-name="ce13">
            <text:p>99.10.15.452.3022.6.161.33903900.08.1.751.0253.0</text:p>
          </table:table-cell>
          <table:table-cell office:value-type="float" office:value="1000" table:style-name="ce64">
            <text:p><text:s/>1.000,00<text:s/></text:p>
          </table:table-cell>
          <table:table-cell office:value-type="float" office:value="1000" table:style-name="ce64">
            <text:p><text:s/>1.000,00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3-01-01T00:00:00" table:style-name="ce16">
            <text:p>01/01/2023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452" table:style-name="ce13">
            <text:p>452</text:p>
          </table:table-cell>
          <table:table-cell office:value-type="string" table:style-name="ce13">
            <text:p>Serviços Urbanos</text:p>
          </table:table-cell>
          <table:table-cell office:value-type="float" office:value="3022" table:style-name="ce13">
            <text:p>3022</text:p>
          </table:table-cell>
          <table:table-cell office:value-type="string" table:style-name="ce13">
            <text:p>Requalificação e Promoção da Ocupação dos Espaços Públicos</text:p>
          </table:table-cell>
          <table:table-cell office:value-type="float" office:value="6161" table:style-name="ce13">
            <text:p>6161</text:p>
          </table:table-cell>
          <table:table-cell office:value-type="string" table:style-name="ce13">
            <text:p>Manutenção e Operação da Rede de Iluminação Pública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90" table:style-name="ce13">
            <text:p>90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33903900" table:style-name="ce13">
            <text:p>33903900</text:p>
          </table:table-cell>
          <table:table-cell office:value-type="string" table:style-name="ce13">
            <text:p>Outros Serviços de Terceiros - Pessoa Jurídic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Inicial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</text:p>
          </table:table-cell>
          <table:table-cell office:value-type="float" office:value="30000000" table:style-name="ce13">
            <text:p>30000000</text:p>
          </table:table-cell>
          <table:table-cell office:value-type="float" office:value="33000000" table:style-name="ce13">
            <text:p>33000000</text:p>
          </table:table-cell>
          <table:table-cell office:value-type="float" office:value="33900000" table:style-name="ce13">
            <text:p>33900000</text:p>
          </table:table-cell>
          <table:table-cell office:value-type="float" office:value="33903900" table:style-name="ce13">
            <text:p>33903900</text:p>
          </table:table-cell>
          <table:table-cell office:value-type="float" office:value="33903900" table:style-name="ce13">
            <text:p>33903900</text:p>
          </table:table-cell>
          <table:table-cell office:value-type="float" office:value="1" table:style-name="ce13">
            <text:p>1</text:p>
          </table:table-cell>
          <table:table-cell office:value-type="float" office:value="1000" table:style-name="ce64">
            <text:p><text:s/>1.000,00<text:s/></text:p>
          </table:table-cell>
          <table:table-cell office:value-type="float" office:value="1000" table:style-name="ce64">
            <text:p><text:s/>1.000,00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2023" table:style-name="ce13">
            <text:p>2023</text:p>
          </table:table-cell>
          <table:table-cell office:value-type="float" office:value="7" table:style-name="ce13">
            <text:p>7</text:p>
          </table:table-cell>
          <table:table-cell table:number-columns-repeated="16327" table:style-name="ce13"/>
        </table:table-row>
        <table:table-row table:style-name="ro12">
          <table:table-cell office:value-type="string" table:style-name="ce109">
            <text:p>OUTRAS DESPESAS CORRENTES</text:p>
          </table:table-cell>
          <table:table-cell office:value-type="float" office:value="579015122" table:formula="of:=SUM([.B3:.B10])" table:style-name="ce66">
            <text:p><text:s/>579.015.122,00<text:s/></text:p>
          </table:table-cell>
          <table:table-cell office:value-type="float" office:value="680530348.53999996" table:formula="of:=SUM([.C3:.C10])" table:style-name="ce66">
            <text:p><text:s/>680.530.348,54<text:s/></text:p>
          </table:table-cell>
          <table:table-cell table:number-columns-repeated="2" table:style-name="ce68"/>
          <table:table-cell office:value-type="float" office:value="576264697.03999996" table:formula="of:=SUM([.F3:.F10])-[.H11]" table:style-name="ce66">
            <text:p><text:s/>576.264.697,04<text:s/></text:p>
          </table:table-cell>
          <table:table-cell table:style-name="ce68"/>
          <table:table-cell office:value-type="float" office:value="101515226.54000001" table:formula="of:=SUM([.H3:.H10])" table:style-name="ce66">
            <text:p><text:s/>101.515.226,54<text:s/></text:p>
          </table:table-cell>
          <table:table-cell table:style-name="ce68"/>
          <table:table-cell office:value-type="float" office:value="242735053.78999999" table:formula="of:=SUM([.J3:.J10])" table:style-name="ce66">
            <text:p><text:s/>242.735.053,79<text:s/></text:p>
          </table:table-cell>
          <table:table-cell office:value-type="float" office:value="48863433.830000006" table:formula="of:=SUM([.K4:.K10])" table:style-name="ce66">
            <text:p><text:s/>48.863.433,83<text:s/></text:p>
          </table:table-cell>
          <table:table-cell table:number-columns-repeated="2" table:style-name="ce68"/>
          <table:table-cell office:value-type="float" office:value="242735053.78999999" table:formula="of:=SUM([.N3:.N10])" table:style-name="ce66">
            <text:p><text:s/>242.735.053,79<text:s/></text:p>
          </table:table-cell>
          <table:table-cell table:number-columns-repeated="4" table:style-name="ce68"/>
          <table:table-cell table:number-columns-repeated="2" table:style-name="ce67"/>
          <table:table-cell table:style-name="ce110"/>
          <table:table-cell table:number-columns-repeated="29" table:style-name="ce67"/>
          <table:table-cell office:value-type="float" office:value="101518226.54000001" table:formula="of:=SUM([.AY3:.AY10])" table:style-name="ce66">
            <text:p><text:s/>101.518.226,54<text:s/></text:p>
          </table:table-cell>
          <table:table-cell office:value-type="float" office:value="104265651.5" table:formula="of:=SUM([.AZ3:.AZ10])" table:style-name="ce66">
            <text:p><text:s/>104.265.651,50<text:s/></text:p>
          </table:table-cell>
          <table:table-cell office:value-type="float" office:value="0" table:formula="of:=SUM([.BA3:.BA10])" table:style-name="ce66">
            <text:p><text:s/>-<text:s text:c="3"/></text:p>
          </table:table-cell>
          <table:table-cell office:value-type="float" office:value="333529643.25" table:formula="of:=SUM([.BB3:.BB10])" table:style-name="ce66">
            <text:p><text:s/>333.529.643,25<text:s/></text:p>
          </table:table-cell>
          <table:table-cell office:value-type="float" office:value="333529643.25" table:formula="of:=SUM([.BC3:.BC10])" table:style-name="ce66">
            <text:p><text:s/>333.529.643,25<text:s/></text:p>
          </table:table-cell>
          <table:table-cell table:number-columns-repeated="16329" table:style-name="ce67"/>
        </table:table-row>
        <table:table-row table:style-name="ro12">
          <table:table-cell office:value-type="string" table:style-name="ce13">
            <text:p>99.10.15.451.3022.5.160.44903000.08.1.751.0253.0</text:p>
          </table:table-cell>
          <table:table-cell office:value-type="float" office:value="1000" table:style-name="ce64">
            <text:p><text:s/>1.000,00<text:s/></text:p>
          </table:table-cell>
          <table:table-cell office:value-type="float" office:value="1000" table:style-name="ce64">
            <text:p><text:s/>1.000,00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3-01-01T00:00:00" table:style-name="ce16">
            <text:p>01/01/2023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451" table:style-name="ce13">
            <text:p>451</text:p>
          </table:table-cell>
          <table:table-cell office:value-type="string" table:style-name="ce13">
            <text:p>Infra-Estrutura Urbana</text:p>
          </table:table-cell>
          <table:table-cell office:value-type="float" office:value="3022" table:style-name="ce13">
            <text:p>3022</text:p>
          </table:table-cell>
          <table:table-cell office:value-type="string" table:style-name="ce13">
            <text:p>Requalificação e Promoção da Ocupação dos Espaços Públicos</text:p>
          </table:table-cell>
          <table:table-cell office:value-type="float" office:value="5160" table:style-name="ce13">
            <text:p>5160</text:p>
          </table:table-cell>
          <table:table-cell office:value-type="string" table:style-name="ce13">
            <text:p>Implantação, Ampliação e Requalificação da Rede de Iluminação Pública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90" table:style-name="ce13">
            <text:p>90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44903000" table:style-name="ce13">
            <text:p>44903000</text:p>
          </table:table-cell>
          <table:table-cell office:value-type="string" table:style-name="ce13">
            <text:p>Material de Consumo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Inicial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P</text:p>
          </table:table-cell>
          <table:table-cell office:value-type="float" office:value="40000000" table:style-name="ce13">
            <text:p>40000000</text:p>
          </table:table-cell>
          <table:table-cell office:value-type="float" office:value="44000000" table:style-name="ce13">
            <text:p>44000000</text:p>
          </table:table-cell>
          <table:table-cell office:value-type="float" office:value="44900000" table:style-name="ce13">
            <text:p>44900000</text:p>
          </table:table-cell>
          <table:table-cell office:value-type="float" office:value="44903000" table:style-name="ce13">
            <text:p>44903000</text:p>
          </table:table-cell>
          <table:table-cell office:value-type="float" office:value="44903000" table:style-name="ce13">
            <text:p>44903000</text:p>
          </table:table-cell>
          <table:table-cell office:value-type="float" office:value="1" table:style-name="ce13">
            <text:p>1</text:p>
          </table:table-cell>
          <table:table-cell office:value-type="float" office:value="1000" table:style-name="ce64">
            <text:p><text:s/>1.000,00<text:s/></text:p>
          </table:table-cell>
          <table:table-cell office:value-type="float" office:value="1000" table:style-name="ce64">
            <text:p><text:s/>1.000,00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2023" table:style-name="ce13">
            <text:p>2023</text:p>
          </table:table-cell>
          <table:table-cell office:value-type="float" office:value="7" table:style-name="ce13">
            <text:p>7</text:p>
          </table:table-cell>
          <table:table-cell table:number-columns-repeated="16327" table:style-name="ce13"/>
        </table:table-row>
        <table:table-row table:style-name="ro12">
          <table:table-cell office:value-type="string" table:style-name="ce13">
            <text:p>99.10.15.451.3022.5.160.44903900.08.1.751.0253.0</text:p>
          </table:table-cell>
          <table:table-cell office:value-type="float" office:value="1298" table:style-name="ce64">
            <text:p><text:s/>1.298,00<text:s/></text:p>
          </table:table-cell>
          <table:table-cell office:value-type="float" office:value="1298" table:style-name="ce64">
            <text:p><text:s/>1.298,00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3-01-01T00:00:00" table:style-name="ce16">
            <text:p>01/01/2023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451" table:style-name="ce13">
            <text:p>451</text:p>
          </table:table-cell>
          <table:table-cell office:value-type="string" table:style-name="ce13">
            <text:p>Infra-Estrutura Urbana</text:p>
          </table:table-cell>
          <table:table-cell office:value-type="float" office:value="3022" table:style-name="ce13">
            <text:p>3022</text:p>
          </table:table-cell>
          <table:table-cell office:value-type="string" table:style-name="ce13">
            <text:p>Requalificação e Promoção da Ocupação dos Espaços Públicos</text:p>
          </table:table-cell>
          <table:table-cell office:value-type="float" office:value="5160" table:style-name="ce13">
            <text:p>5160</text:p>
          </table:table-cell>
          <table:table-cell office:value-type="string" table:style-name="ce13">
            <text:p>Implantação, Ampliação e Requalificação da Rede de Iluminação Pública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90" table:style-name="ce13">
            <text:p>90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44903900" table:style-name="ce13">
            <text:p>44903900</text:p>
          </table:table-cell>
          <table:table-cell office:value-type="string" table:style-name="ce13">
            <text:p>Outros Serviços de Terceiros - Pessoa Jurídic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Inicial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P</text:p>
          </table:table-cell>
          <table:table-cell office:value-type="float" office:value="40000000" table:style-name="ce13">
            <text:p>40000000</text:p>
          </table:table-cell>
          <table:table-cell office:value-type="float" office:value="44000000" table:style-name="ce13">
            <text:p>44000000</text:p>
          </table:table-cell>
          <table:table-cell office:value-type="float" office:value="44900000" table:style-name="ce13">
            <text:p>44900000</text:p>
          </table:table-cell>
          <table:table-cell office:value-type="float" office:value="44903900" table:style-name="ce13">
            <text:p>44903900</text:p>
          </table:table-cell>
          <table:table-cell office:value-type="float" office:value="44903900" table:style-name="ce13">
            <text:p>44903900</text:p>
          </table:table-cell>
          <table:table-cell office:value-type="float" office:value="1" table:style-name="ce13">
            <text:p>1</text:p>
          </table:table-cell>
          <table:table-cell office:value-type="float" office:value="1298" table:style-name="ce64">
            <text:p><text:s/>1.298,00<text:s/></text:p>
          </table:table-cell>
          <table:table-cell office:value-type="float" office:value="1298" table:style-name="ce64">
            <text:p><text:s/>1.298,00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2023" table:style-name="ce13">
            <text:p>2023</text:p>
          </table:table-cell>
          <table:table-cell office:value-type="float" office:value="7" table:style-name="ce13">
            <text:p>7</text:p>
          </table:table-cell>
          <table:table-cell table:number-columns-repeated="16327" table:style-name="ce13"/>
        </table:table-row>
        <table:table-row table:style-name="ro12">
          <table:table-cell office:value-type="string" table:style-name="ce13">
            <text:p>99.10.15.451.3022.5.160.44905100.08.1.751.0253.0</text:p>
          </table:table-cell>
          <table:table-cell office:value-type="float" office:value="1000" table:style-name="ce64">
            <text:p><text:s/>1.000,00<text:s/></text:p>
          </table:table-cell>
          <table:table-cell office:value-type="float" office:value="1000" table:style-name="ce64">
            <text:p><text:s/>1.000,00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3-01-01T00:00:00" table:style-name="ce16">
            <text:p>01/01/2023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451" table:style-name="ce13">
            <text:p>451</text:p>
          </table:table-cell>
          <table:table-cell office:value-type="string" table:style-name="ce13">
            <text:p>Infra-Estrutura Urbana</text:p>
          </table:table-cell>
          <table:table-cell office:value-type="float" office:value="3022" table:style-name="ce13">
            <text:p>3022</text:p>
          </table:table-cell>
          <table:table-cell office:value-type="string" table:style-name="ce13">
            <text:p>Requalificação e Promoção da Ocupação dos Espaços Públicos</text:p>
          </table:table-cell>
          <table:table-cell office:value-type="float" office:value="5160" table:style-name="ce13">
            <text:p>5160</text:p>
          </table:table-cell>
          <table:table-cell office:value-type="string" table:style-name="ce13">
            <text:p>Implantação, Ampliação e Requalificação da Rede de Iluminação Pública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90" table:style-name="ce13">
            <text:p>90</text:p>
          </table:table-cell>
          <table:table-cell office:value-type="float" office:value="51" table:style-name="ce13">
            <text:p>51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44905100" table:style-name="ce13">
            <text:p>44905100</text:p>
          </table:table-cell>
          <table:table-cell office:value-type="string" table:style-name="ce13">
            <text:p>Obras e Instalações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Inicial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P</text:p>
          </table:table-cell>
          <table:table-cell office:value-type="float" office:value="40000000" table:style-name="ce13">
            <text:p>40000000</text:p>
          </table:table-cell>
          <table:table-cell office:value-type="float" office:value="44000000" table:style-name="ce13">
            <text:p>44000000</text:p>
          </table:table-cell>
          <table:table-cell office:value-type="float" office:value="44900000" table:style-name="ce13">
            <text:p>44900000</text:p>
          </table:table-cell>
          <table:table-cell office:value-type="float" office:value="44905100" table:style-name="ce13">
            <text:p>44905100</text:p>
          </table:table-cell>
          <table:table-cell office:value-type="float" office:value="44905100" table:style-name="ce13">
            <text:p>44905100</text:p>
          </table:table-cell>
          <table:table-cell office:value-type="float" office:value="1" table:style-name="ce13">
            <text:p>1</text:p>
          </table:table-cell>
          <table:table-cell office:value-type="float" office:value="1000" table:style-name="ce64">
            <text:p><text:s/>1.000,00<text:s/></text:p>
          </table:table-cell>
          <table:table-cell office:value-type="float" office:value="1000" table:style-name="ce64">
            <text:p><text:s/>1.000,00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2023" table:style-name="ce13">
            <text:p>2023</text:p>
          </table:table-cell>
          <table:table-cell office:value-type="float" office:value="7" table:style-name="ce13">
            <text:p>7</text:p>
          </table:table-cell>
          <table:table-cell table:number-columns-repeated="16327" table:style-name="ce13"/>
        </table:table-row>
        <table:table-row table:style-name="ro12">
          <table:table-cell office:value-type="string" table:style-name="ce109">
            <text:p>INVESTIMENTOS</text:p>
          </table:table-cell>
          <table:table-cell office:value-type="float" office:value="3298" table:formula="of:=SUM([.B12:.B14])" table:style-name="ce66">
            <text:p><text:s/>3.298,00<text:s/></text:p>
          </table:table-cell>
          <table:table-cell office:value-type="float" office:value="3298" table:formula="of:=SUM([.C12:.C14])" table:style-name="ce66">
            <text:p><text:s/>3.298,00<text:s/></text:p>
          </table:table-cell>
          <table:table-cell table:number-columns-repeated="2" table:style-name="ce68"/>
          <table:table-cell office:value-type="float" office:value="0" table:formula="of:=SUM([.F12:.F14])" table:style-name="ce66">
            <text:p><text:s/>-<text:s text:c="3"/></text:p>
          </table:table-cell>
          <table:table-cell table:style-name="ce68"/>
          <table:table-cell office:value-type="float" office:value="0" table:formula="of:=SUM([.H12:.H14])" table:style-name="ce66">
            <text:p><text:s/>-<text:s text:c="3"/></text:p>
          </table:table-cell>
          <table:table-cell table:style-name="ce68"/>
          <table:table-cell office:value-type="float" office:value="0" table:formula="of:=SUM([.J12:.J14])" table:style-name="ce66">
            <text:p><text:s/>-<text:s text:c="3"/></text:p>
          </table:table-cell>
          <table:table-cell office:value-type="float" office:value="0" table:formula="of:=SUM([.K12:.K14])" table:style-name="ce66">
            <text:p><text:s/>-<text:s text:c="3"/></text:p>
          </table:table-cell>
          <table:table-cell table:number-columns-repeated="3" table:style-name="ce68"/>
          <table:table-cell office:value-type="float" office:value="0" table:formula="of:=SUM([.O12:.O14])" table:style-name="ce68">
            <text:p><text:s/>-<text:s text:c="3"/></text:p>
          </table:table-cell>
          <table:table-cell table:number-columns-repeated="3" table:style-name="ce68"/>
          <table:table-cell table:number-columns-repeated="2" table:style-name="ce67"/>
          <table:table-cell table:style-name="ce110"/>
          <table:table-cell table:number-columns-repeated="29" table:style-name="ce67"/>
          <table:table-cell office:value-type="float" office:value="3298" table:formula="of:=SUM([.AY12:.AY14])" table:style-name="ce66">
            <text:p><text:s/>3.298,00<text:s/></text:p>
          </table:table-cell>
          <table:table-cell office:value-type="float" office:value="3298" table:formula="of:=SUM([.AZ12:.AZ14])" table:style-name="ce111">
            <text:p><text:s/>3.298,00<text:s/></text:p>
          </table:table-cell>
          <table:table-cell office:value-type="float" office:value="0" table:formula="of:=SUM([.BA12:.BA14])" table:style-name="ce66">
            <text:p><text:s/>-<text:s text:c="3"/></text:p>
          </table:table-cell>
          <table:table-cell office:value-type="float" office:value="0" table:formula="of:=SUM([.BB12:.BB14])" table:style-name="ce66">
            <text:p><text:s/>-<text:s text:c="3"/></text:p>
          </table:table-cell>
          <table:table-cell office:value-type="float" office:value="0" table:formula="of:=SUM([.BC12:.BC14])" table:style-name="ce66">
            <text:p><text:s/>-<text:s text:c="3"/></text:p>
          </table:table-cell>
          <table:table-cell table:number-columns-repeated="16329" table:style-name="ce67"/>
        </table:table-row>
        <table:table-row table:style-name="ro3">
          <table:table-cell office:value-type="string" table:style-name="ce109">
            <text:p>TOTAL</text:p>
          </table:table-cell>
          <table:table-cell office:value-type="float" office:value="579018420" table:formula="of:=[.B11]+[.B15]" table:style-name="ce66">
            <text:p><text:s/>579.018.420,00<text:s/></text:p>
          </table:table-cell>
          <table:table-cell office:value-type="float" office:value="680533646.53999996" table:formula="of:=[.C11]+[.C15]" table:style-name="ce66">
            <text:p><text:s/>680.533.646,54<text:s/></text:p>
          </table:table-cell>
          <table:table-cell table:number-columns-repeated="2" table:style-name="ce68"/>
          <table:table-cell office:value-type="float" office:value="576264697.03999996" table:formula="of:=[.F11]+[.F15]" table:style-name="ce66">
            <text:p><text:s/>576.264.697,04<text:s/></text:p>
          </table:table-cell>
          <table:table-cell table:style-name="ce68"/>
          <table:table-cell office:value-type="float" office:value="101515226.54000001" table:formula="of:=[.H11]+[.H15]" table:style-name="ce66">
            <text:p><text:s/>101.515.226,54<text:s/></text:p>
          </table:table-cell>
          <table:table-cell table:style-name="ce68"/>
          <table:table-cell office:value-type="float" office:value="242735053.78999999" table:formula="of:=[.J11]+[.J15]" table:style-name="ce66">
            <text:p><text:s/>242.735.053,79<text:s/></text:p>
          </table:table-cell>
          <table:table-cell office:value-type="float" office:value="48863433.830000006" table:formula="of:=[.K11]+[.K15]" table:style-name="ce66">
            <text:p><text:s/>48.863.433,83<text:s/></text:p>
          </table:table-cell>
          <table:table-cell table:number-columns-repeated="2" table:style-name="ce68"/>
          <table:table-cell office:value-type="float" office:value="242735053.78999999" table:formula="of:=[.N11]+[.N15]" table:style-name="ce66">
            <text:p><text:s/>242.735.053,79<text:s/></text:p>
          </table:table-cell>
          <table:table-cell office:value-type="float" office:value="0" table:formula="of:=[.O11]+[.O15]" table:style-name="ce68">
            <text:p><text:s/>-<text:s text:c="3"/></text:p>
          </table:table-cell>
          <table:table-cell table:number-columns-repeated="4" table:style-name="ce68"/>
          <table:table-cell table:number-columns-repeated="31" table:style-name="ce67"/>
          <table:table-cell office:value-type="float" office:value="101521524.54000001" table:formula="of:=[.AY11]+[.AY15]" table:style-name="ce66">
            <text:p><text:s/>101.521.524,54<text:s/></text:p>
          </table:table-cell>
          <table:table-cell office:value-type="float" office:value="104268949.5" table:formula="of:=[.AZ11]+[.AZ15]" table:style-name="ce111">
            <text:p><text:s/>104.268.949,50<text:s/></text:p>
          </table:table-cell>
          <table:table-cell office:value-type="float" office:value="0" table:formula="of:=[.BA11]+[.BA15]" table:style-name="ce66">
            <text:p><text:s/>-<text:s text:c="3"/></text:p>
          </table:table-cell>
          <table:table-cell office:value-type="float" office:value="333529643.25" table:formula="of:=[.BB11]+[.BB15]" table:style-name="ce66">
            <text:p><text:s/>333.529.643,25<text:s/></text:p>
          </table:table-cell>
          <table:table-cell office:value-type="float" office:value="333529643.25" table:formula="of:=[.BC11]+[.BC15]" table:style-name="ce66">
            <text:p><text:s/>333.529.643,25<text:s/></text:p>
          </table:table-cell>
          <table:table-cell table:style-name="ce68"/>
          <table:table-cell table:number-columns-repeated="16328" table:style-name="ce67"/>
        </table:table-row>
        <table:table-row table:style-name="ro15">
          <table:table-cell table:style-name="ce65"/>
          <table:table-cell office:value-type="string" table:style-name="ce65">
            <text:p>(e) Dotação Inicial</text:p>
          </table:table-cell>
          <table:table-cell office:value-type="string" table:style-name="ce65">
            <text:p>(f) Dotação Atualizada</text:p>
          </table:table-cell>
          <table:table-cell table:number-columns-repeated="2" table:style-name="ce65"/>
          <table:table-cell office:value-type="string" table:style-name="ce102">
            <text:p>(g)Despesas empenhadas até o mês</text:p>
          </table:table-cell>
          <table:table-cell table:number-columns-repeated="3" table:style-name="ce65"/>
          <table:table-cell office:value-type="string" table:style-name="ce65">
            <text:p>(h)Despesas liquidadas</text:p>
          </table:table-cell>
          <table:table-cell office:value-type="string" table:style-name="ce65">
            <text:p>(g) Despesas Empenhadas</text:p>
          </table:table-cell>
          <table:table-cell table:number-columns-repeated="2" table:style-name="ce65"/>
          <table:table-cell office:value-type="string" table:style-name="ce102">
            <text:p>(i)Despesas pagas até o mês</text:p>
          </table:table-cell>
          <table:table-cell table:number-columns-repeated="3" table:style-name="ce65"/>
          <table:table-cell table:number-columns-repeated="32" table:style-name="ce17"/>
          <table:table-cell table:number-columns-repeated="6" table:style-name="ce65"/>
          <table:table-cell table:number-columns-repeated="16329" table:style-name="ce17"/>
        </table:table-row>
        <table:table-row table:style-name="ro12">
          <table:table-cell table:style-name="ce13"/>
          <table:table-cell table:number-columns-repeated="16" table:style-name="ce64"/>
          <table:table-cell table:number-columns-repeated="33" table:style-name="ce13"/>
          <table:table-cell table:number-columns-repeated="5" table:style-name="ce64"/>
          <table:table-cell table:number-columns-repeated="16329" table:style-name="ce13"/>
        </table:table-row>
        <table:table-row table:number-rows-repeated="1048558" table:style-name="ro12">
          <table:table-cell table:number-columns-repeated="16384"/>
        </table:table-row>
      </table:table>
      <table:table table:name="Razão_do_Disponível" table:style-name="ta3">
        <table:table-column table:style-name="co20" table:number-columns-repeated="18" table:default-cell-style-name="ce1"/>
        <table:table-column table:style-name="co22" table:default-cell-style-name="ce10"/>
        <table:table-column table:style-name="co22" table:default-cell-style-name="ce1"/>
        <table:table-column table:style-name="co22" table:number-columns-repeated="2" table:default-cell-style-name="ce10"/>
        <table:table-column table:style-name="co20" table:number-columns-repeated="16362" table:default-cell-style-name="ce1"/>
        <table:table-row table:style-name="ro12">
          <table:table-cell table:number-columns-repeated="16384"/>
        </table:table-row>
        <table:table-row table:style-name="ro12">
          <table:table-cell table:number-columns-repeated="2" table:style-name="ce2"/>
          <table:table-cell office:value-type="string" table:style-name="ce2">
            <text:p>Relatório SOF - Razão do Disponível</text:p>
          </table:table-cell>
          <table:table-cell table:number-columns-repeated="15" table:style-name="ce2"/>
          <table:table-cell table:style-name="ce104"/>
          <table:table-cell table:style-name="ce2"/>
          <table:table-cell table:number-columns-repeated="2" table:style-name="ce104"/>
          <table:table-cell table:number-columns-repeated="16362" table:style-name="ce2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table:style-name="ce13">
            <text:p>COD_GRUP_CTA_SOF</text:p>
          </table:table-cell>
          <table:table-cell office:value-type="string" table:style-name="ce13">
            <text:p>COD_GRUP_CTA_SOF2</text:p>
          </table:table-cell>
          <table:table-cell office:value-type="string" table:style-name="ce13">
            <text:p>DESC_CONTA</text:p>
          </table:table-cell>
          <table:table-cell office:value-type="string" table:style-name="ce13">
            <text:p>COD_CTA_CRRN_RDZD</text:p>
          </table:table-cell>
          <table:table-cell office:value-type="string" table:style-name="ce13">
            <text:p>COD_BCO_SOF</text:p>
          </table:table-cell>
          <table:table-cell office:value-type="string" table:style-name="ce13">
            <text:p>NOM_BCO_SOF</text:p>
          </table:table-cell>
          <table:table-cell office:value-type="string" table:style-name="ce13">
            <text:p>COD_AG_BCO_SOF</text:p>
          </table:table-cell>
          <table:table-cell office:value-type="string" table:style-name="ce13">
            <text:p>NOM_AG_BCO_SOF</text:p>
          </table:table-cell>
          <table:table-cell office:value-type="string" table:style-name="ce13">
            <text:p>COD_CTA_CRRN_EDTD</text:p>
          </table:table-cell>
          <table:table-cell office:value-type="string" table:style-name="ce13">
            <text:p>TXT_DCR_CTA_CRRN</text:p>
          </table:table-cell>
          <table:table-cell office:value-type="string" table:style-name="ce13">
            <text:p>COD_FONT_REC</text:p>
          </table:table-cell>
          <table:table-cell office:value-type="string" table:style-name="ce13">
            <text:p>CTA_CTB_MOVIMENTO</text:p>
          </table:table-cell>
          <table:table-cell office:value-type="string" table:style-name="ce13">
            <text:p>CTA_CTB_APLICACAO</text:p>
          </table:table-cell>
          <table:table-cell office:value-type="string" table:style-name="ce13">
            <text:p>DT_PGTO</text:p>
          </table:table-cell>
          <table:table-cell office:value-type="string" table:style-name="ce13">
            <text:p>TIPO_OPERACAO</text:p>
          </table:table-cell>
          <table:table-cell office:value-type="string" table:style-name="ce13">
            <text:p>TIPO_MOVIMENTO</text:p>
          </table:table-cell>
          <table:table-cell office:value-type="string" table:style-name="ce13">
            <text:p>DESCRICAO</text:p>
          </table:table-cell>
          <table:table-cell office:value-type="string" table:style-name="ce13">
            <text:p>COD_MOVI_FNNA</text:p>
          </table:table-cell>
          <table:table-cell office:value-type="string" table:style-name="ce64">
            <text:p>SLD_ANT</text:p>
          </table:table-cell>
          <table:table-cell office:value-type="string" table:style-name="ce64">
            <text:p>VL_DEBITO</text:p>
          </table:table-cell>
          <table:table-cell office:value-type="string" table:style-name="ce64">
            <text:p>VL_CREDITO</text:p>
          </table:table-cell>
          <table:table-cell table:style-name="ce64"/>
          <table:table-cell table:number-columns-repeated="16362" table:style-name="ce13"/>
        </table:table-row>
        <table:table-row table:style-name="ro12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7-05T00:00:00" table:style-name="ce16">
            <text:p>05/07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8516 / FUNDO EXCLUSIVO</text:p>
          </table:table-cell>
          <table:table-cell office:value-type="float" office:value="8516" table:style-name="ce13">
            <text:p>8516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23400557" table:style-name="ce64">
            <text:p><text:s/>23.400.557,00<text:s/></text:p>
          </table:table-cell>
          <table:table-cell table:style-name="ce64"/>
          <table:table-cell table:number-columns-repeated="16362" table:style-name="ce13"/>
        </table:table-row>
        <table:table-row table:style-name="ro12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7-05T00:00:00" table:style-name="ce16">
            <text:p>05/07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Resgate de Aplicação Financeira</text:p>
          </table:table-cell>
          <table:table-cell office:value-type="string" table:style-name="ce13">
            <text:p>Lancto. 8517 / SD SIM SUPER</text:p>
          </table:table-cell>
          <table:table-cell office:value-type="float" office:value="8517" table:style-name="ce13">
            <text:p>8517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2001443.12" table:style-name="ce64">
            <text:p><text:s/>2.001.443,12<text:s/></text:p>
          </table:table-cell>
          <table:table-cell office:value-type="float" office:value="0" table:style-name="ce64">
            <text:p><text:s/>-<text:s text:c="3"/></text:p>
          </table:table-cell>
          <table:table-cell table:style-name="ce64"/>
          <table:table-cell table:number-columns-repeated="16362" table:style-name="ce13"/>
        </table:table-row>
        <table:table-row table:style-name="ro12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7-05T00:00:00" table:style-name="ce16">
            <text:p>05/07/2023 00:00</text:p>
          </table:table-cell>
          <table:table-cell office:value-type="string" table:style-name="ce13">
            <text:p>Receita</text:p>
          </table:table-cell>
          <table:table-cell office:value-type="string" table:style-name="ce13">
            <text:p>Apropriação de DRD</text:p>
          </table:table-cell>
          <table:table-cell office:value-type="string" table:style-name="ce13">
            <text:p>95198 - Lanc. Automático / Apropriação de DRD N° 293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21399113.879999999" table:style-name="ce64">
            <text:p><text:s/>21.399.113,88<text:s/></text:p>
          </table:table-cell>
          <table:table-cell office:value-type="float" office:value="0" table:style-name="ce64">
            <text:p><text:s/>-<text:s text:c="3"/></text:p>
          </table:table-cell>
          <table:table-cell table:style-name="ce64"/>
          <table:table-cell table:number-columns-repeated="16362" table:style-name="ce13"/>
        </table:table-row>
        <table:table-row table:style-name="ro12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7-06T00:00:00" table:style-name="ce16">
            <text:p>06/07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8597 / FUNDO EXCLUSIVO</text:p>
          </table:table-cell>
          <table:table-cell office:value-type="float" office:value="8597" table:style-name="ce13">
            <text:p>8597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21409762.469999999" table:style-name="ce64">
            <text:p><text:s/>21.409.762,47<text:s/></text:p>
          </table:table-cell>
          <table:table-cell table:style-name="ce64"/>
          <table:table-cell table:number-columns-repeated="16362" table:style-name="ce13"/>
        </table:table-row>
        <table:table-row table:style-name="ro12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7-06T00:00:00" table:style-name="ce16">
            <text:p>06/07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Resgate de Aplicação Financeira</text:p>
          </table:table-cell>
          <table:table-cell office:value-type="string" table:style-name="ce13">
            <text:p>Lancto. 8598 / SD SIM SUPER</text:p>
          </table:table-cell>
          <table:table-cell office:value-type="float" office:value="8598" table:style-name="ce13">
            <text:p>8598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21409762.469999999" table:style-name="ce64">
            <text:p><text:s/>21.409.762,47<text:s/></text:p>
          </table:table-cell>
          <table:table-cell office:value-type="float" office:value="0" table:style-name="ce64">
            <text:p><text:s/>-<text:s text:c="3"/></text:p>
          </table:table-cell>
          <table:table-cell table:style-name="ce64"/>
          <table:table-cell table:number-columns-repeated="16362" table:style-name="ce13"/>
        </table:table-row>
        <table:table-row table:style-name="ro12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7-10T00:00:00" table:style-name="ce16">
            <text:p>10/07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Resgate de Aplicação Financeira</text:p>
          </table:table-cell>
          <table:table-cell office:value-type="string" table:style-name="ce13">
            <text:p>Lancto. 8768 / FUNDO EXCLUSIVO</text:p>
          </table:table-cell>
          <table:table-cell office:value-type="float" office:value="8768" table:style-name="ce13">
            <text:p>8768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48863433.829999998" table:style-name="ce64">
            <text:p><text:s/>48.863.433,83<text:s/></text:p>
          </table:table-cell>
          <table:table-cell office:value-type="float" office:value="0" table:style-name="ce64">
            <text:p><text:s/>-<text:s text:c="3"/></text:p>
          </table:table-cell>
          <table:table-cell table:style-name="ce64"/>
          <table:table-cell table:number-columns-repeated="16362" table:style-name="ce13"/>
        </table:table-row>
        <table:table-row table:style-name="ro12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7-10T00:00:00" table:style-name="ce16">
            <text:p>10/07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Transferências entre Contas</text:p>
          </table:table-cell>
          <table:table-cell office:value-type="string" table:style-name="ce13">
            <text:p>Lancto. 8931 / Pagamento Boletim(ns) , 2680/2023</text:p>
          </table:table-cell>
          <table:table-cell office:value-type="float" office:value="8931" table:style-name="ce13">
            <text:p>8931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48823221.920000002" table:style-name="ce64">
            <text:p><text:s/>48.823.221,92<text:s/></text:p>
          </table:table-cell>
          <table:table-cell table:style-name="ce64"/>
          <table:table-cell table:number-columns-repeated="16362" table:style-name="ce13"/>
        </table:table-row>
        <table:table-row table:style-name="ro12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7-10T00:00:00" table:style-name="ce16">
            <text:p>10/07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Transferências entre Contas</text:p>
          </table:table-cell>
          <table:table-cell office:value-type="string" table:style-name="ce13">
            <text:p>Lancto. 8932 / Pagamento Boletim(ns) 2680/2023</text:p>
          </table:table-cell>
          <table:table-cell office:value-type="float" office:value="8932" table:style-name="ce13">
            <text:p>8932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40211.910000000003" table:style-name="ce64">
            <text:p><text:s/>40.211,91<text:s/></text:p>
          </table:table-cell>
          <table:table-cell table:style-name="ce64"/>
          <table:table-cell table:number-columns-repeated="16362" table:style-name="ce13"/>
        </table:table-row>
        <table:table-row table:style-name="ro12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7-14T00:00:00" table:style-name="ce16">
            <text:p>14/07/2023 00:00</text:p>
          </table:table-cell>
          <table:table-cell office:value-type="string" table:style-name="ce13">
            <text:p>Receita</text:p>
          </table:table-cell>
          <table:table-cell office:value-type="string" table:style-name="ce13">
            <text:p>Apropriação de DRD</text:p>
          </table:table-cell>
          <table:table-cell office:value-type="string" table:style-name="ce13">
            <text:p>101371 - Lanc. Automático / Apropriação de DRD N° 312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118437.09" table:style-name="ce64">
            <text:p><text:s/>118.437,09<text:s/></text:p>
          </table:table-cell>
          <table:table-cell office:value-type="float" office:value="0" table:style-name="ce64">
            <text:p><text:s/>-<text:s text:c="3"/></text:p>
          </table:table-cell>
          <table:table-cell table:style-name="ce64"/>
          <table:table-cell table:number-columns-repeated="16362" table:style-name="ce13"/>
        </table:table-row>
        <table:table-row table:style-name="ro12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7-17T00:00:00" table:style-name="ce16">
            <text:p>17/07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9081 / FUNDO EXCLUSIVO</text:p>
          </table:table-cell>
          <table:table-cell office:value-type="float" office:value="9081" table:style-name="ce13">
            <text:p>9081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118437.09" table:style-name="ce64">
            <text:p><text:s/>118.437,09<text:s/></text:p>
          </table:table-cell>
          <table:table-cell table:style-name="ce64"/>
          <table:table-cell table:number-columns-repeated="16362" table:style-name="ce13"/>
        </table:table-row>
        <table:table-row table:style-name="ro12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7-17T00:00:00" table:style-name="ce16">
            <text:p>17/07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9082 / SD SIM SUPER</text:p>
          </table:table-cell>
          <table:table-cell office:value-type="float" office:value="9082" table:style-name="ce13">
            <text:p>9082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20609893.629999999" table:style-name="ce64">
            <text:p><text:s/>20.609.893,63<text:s/></text:p>
          </table:table-cell>
          <table:table-cell table:style-name="ce64"/>
          <table:table-cell table:number-columns-repeated="16362" table:style-name="ce13"/>
        </table:table-row>
        <table:table-row table:style-name="ro12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7-17T00:00:00" table:style-name="ce16">
            <text:p>17/07/2023 00:00</text:p>
          </table:table-cell>
          <table:table-cell office:value-type="string" table:style-name="ce13">
            <text:p>Receita</text:p>
          </table:table-cell>
          <table:table-cell office:value-type="string" table:style-name="ce13">
            <text:p>Apropriação de DRD</text:p>
          </table:table-cell>
          <table:table-cell office:value-type="string" table:style-name="ce13">
            <text:p>101394 - Lanc. Automático / Apropriação de DRD N° 313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120567.59" table:style-name="ce64">
            <text:p><text:s/>120.567,59<text:s/></text:p>
          </table:table-cell>
          <table:table-cell office:value-type="float" office:value="0" table:style-name="ce64">
            <text:p><text:s/>-<text:s text:c="3"/></text:p>
          </table:table-cell>
          <table:table-cell table:style-name="ce64"/>
          <table:table-cell table:number-columns-repeated="16362" table:style-name="ce13"/>
        </table:table-row>
        <table:table-row table:style-name="ro12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7-17T00:00:00" table:style-name="ce16">
            <text:p>17/07/2023 00:00</text:p>
          </table:table-cell>
          <table:table-cell office:value-type="string" table:style-name="ce13">
            <text:p>Receita</text:p>
          </table:table-cell>
          <table:table-cell office:value-type="string" table:style-name="ce13">
            <text:p>Apropriação de DRD</text:p>
          </table:table-cell>
          <table:table-cell office:value-type="string" table:style-name="ce13">
            <text:p>101397 - Lanc. Automático / Apropriação de DRD N° 313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20489326.039999999" table:style-name="ce64">
            <text:p><text:s/>20.489.326,04<text:s/></text:p>
          </table:table-cell>
          <table:table-cell office:value-type="float" office:value="0" table:style-name="ce64">
            <text:p><text:s/>-<text:s text:c="3"/></text:p>
          </table:table-cell>
          <table:table-cell table:style-name="ce64"/>
          <table:table-cell table:number-columns-repeated="16362" table:style-name="ce13"/>
        </table:table-row>
        <table:table-row table:style-name="ro12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7-18T00:00:00" table:style-name="ce16">
            <text:p>18/07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9147 / FUNDO EXCLUSIVO</text:p>
          </table:table-cell>
          <table:table-cell office:value-type="float" office:value="9147" table:style-name="ce13">
            <text:p>9147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20620372.09" table:style-name="ce64">
            <text:p><text:s/>20.620.372,09<text:s/></text:p>
          </table:table-cell>
          <table:table-cell table:style-name="ce64"/>
          <table:table-cell table:number-columns-repeated="16362" table:style-name="ce13"/>
        </table:table-row>
        <table:table-row table:style-name="ro12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7-18T00:00:00" table:style-name="ce16">
            <text:p>18/07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Resgate de Aplicação Financeira</text:p>
          </table:table-cell>
          <table:table-cell office:value-type="string" table:style-name="ce13">
            <text:p>Lancto. 9148 / SD SIM SUPER</text:p>
          </table:table-cell>
          <table:table-cell office:value-type="float" office:value="9148" table:style-name="ce13">
            <text:p>9148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20620372.09" table:style-name="ce64">
            <text:p><text:s/>20.620.372,09<text:s/></text:p>
          </table:table-cell>
          <table:table-cell office:value-type="float" office:value="0" table:style-name="ce64">
            <text:p><text:s/>-<text:s text:c="3"/></text:p>
          </table:table-cell>
          <table:table-cell table:style-name="ce64"/>
          <table:table-cell table:number-columns-repeated="16362" table:style-name="ce13"/>
        </table:table-row>
        <table:table-row table:style-name="ro12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7-25T00:00:00" table:style-name="ce16">
            <text:p>25/07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9491 / SD SIM SUPER</text:p>
          </table:table-cell>
          <table:table-cell office:value-type="float" office:value="9491" table:style-name="ce13">
            <text:p>9491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26046176.010000002" table:style-name="ce64">
            <text:p><text:s/>26.046.176,01<text:s/></text:p>
          </table:table-cell>
          <table:table-cell table:style-name="ce64"/>
          <table:table-cell table:number-columns-repeated="16362" table:style-name="ce13"/>
        </table:table-row>
        <table:table-row table:style-name="ro12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7-25T00:00:00" table:style-name="ce16">
            <text:p>25/07/2023 00:00</text:p>
          </table:table-cell>
          <table:table-cell office:value-type="string" table:style-name="ce13">
            <text:p>Receita</text:p>
          </table:table-cell>
          <table:table-cell office:value-type="string" table:style-name="ce13">
            <text:p>Apropriação de DRD</text:p>
          </table:table-cell>
          <table:table-cell office:value-type="string" table:style-name="ce13">
            <text:p>104381 - Lanc. Automático / Apropriação de DRD N° 327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26046176.010000002" table:style-name="ce64">
            <text:p><text:s/>26.046.176,01<text:s/></text:p>
          </table:table-cell>
          <table:table-cell office:value-type="float" office:value="0" table:style-name="ce64">
            <text:p><text:s/>-<text:s text:c="3"/></text:p>
          </table:table-cell>
          <table:table-cell table:style-name="ce64"/>
          <table:table-cell table:number-columns-repeated="16362" table:style-name="ce13"/>
        </table:table-row>
        <table:table-row table:style-name="ro12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7-26T00:00:00" table:style-name="ce16">
            <text:p>26/07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9556 / FUNDO EXCLUSIVO</text:p>
          </table:table-cell>
          <table:table-cell office:value-type="float" office:value="9556" table:style-name="ce13">
            <text:p>9556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26059213.850000001" table:style-name="ce64">
            <text:p><text:s/>26.059.213,85<text:s/></text:p>
          </table:table-cell>
          <table:table-cell table:style-name="ce64"/>
          <table:table-cell table:number-columns-repeated="16362" table:style-name="ce13"/>
        </table:table-row>
        <table:table-row table:style-name="ro12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7-26T00:00:00" table:style-name="ce16">
            <text:p>26/07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Resgate de Aplicação Financeira</text:p>
          </table:table-cell>
          <table:table-cell office:value-type="string" table:style-name="ce13">
            <text:p>Lancto. 9557 / SD SIM SUPER</text:p>
          </table:table-cell>
          <table:table-cell office:value-type="float" office:value="9557" table:style-name="ce13">
            <text:p>9557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26059213.850000001" table:style-name="ce64">
            <text:p><text:s/>26.059.213,85<text:s/></text:p>
          </table:table-cell>
          <table:table-cell office:value-type="float" office:value="0" table:style-name="ce64">
            <text:p><text:s/>-<text:s text:c="3"/></text:p>
          </table:table-cell>
          <table:table-cell table:style-name="ce64"/>
          <table:table-cell table:number-columns-repeated="16362" table:style-name="ce13"/>
        </table:table-row>
        <table:table-row table:style-name="ro12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7-05T00:00:00" table:style-name="ce16">
            <text:p>05/07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8516 / FUNDO EXCLUSIVO</text:p>
          </table:table-cell>
          <table:table-cell office:value-type="float" office:value="8516" table:style-name="ce13">
            <text:p>8516</text:p>
          </table:table-cell>
          <table:table-cell office:value-type="float" office:value="416016609.54000002" table:style-name="ce64">
            <text:p><text:s/>416.016.609,54<text:s/></text:p>
          </table:table-cell>
          <table:table-cell office:value-type="float" office:value="23400557" table:style-name="ce64">
            <text:p><text:s/>23.400.557,00<text:s/></text:p>
          </table:table-cell>
          <table:table-cell office:value-type="float" office:value="0" table:style-name="ce64">
            <text:p><text:s/>-<text:s text:c="3"/></text:p>
          </table:table-cell>
          <table:table-cell table:style-name="ce64"/>
          <table:table-cell table:number-columns-repeated="16362" table:style-name="ce13"/>
        </table:table-row>
        <table:table-row table:style-name="ro12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7-05T00:00:00" table:style-name="ce16">
            <text:p>05/07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Resgate de Aplicação Financeira</text:p>
          </table:table-cell>
          <table:table-cell office:value-type="string" table:style-name="ce13">
            <text:p>Lancto. 8517 / SD SIM SUPER</text:p>
          </table:table-cell>
          <table:table-cell office:value-type="float" office:value="8517" table:style-name="ce13">
            <text:p>8517</text:p>
          </table:table-cell>
          <table:table-cell office:value-type="float" office:value="416016609.54000002" table:style-name="ce64">
            <text:p><text:s/>416.016.609,54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2001443.12" table:style-name="ce64">
            <text:p><text:s/>2.001.443,12<text:s/></text:p>
          </table:table-cell>
          <table:table-cell table:style-name="ce64"/>
          <table:table-cell table:number-columns-repeated="16362" table:style-name="ce13"/>
        </table:table-row>
        <table:table-row table:style-name="ro12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7-06T00:00:00" table:style-name="ce16">
            <text:p>06/07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8597 / FUNDO EXCLUSIVO</text:p>
          </table:table-cell>
          <table:table-cell office:value-type="float" office:value="8597" table:style-name="ce13">
            <text:p>8597</text:p>
          </table:table-cell>
          <table:table-cell office:value-type="float" office:value="416016609.54000002" table:style-name="ce64">
            <text:p><text:s/>416.016.609,54<text:s/></text:p>
          </table:table-cell>
          <table:table-cell office:value-type="float" office:value="21409762.469999999" table:style-name="ce64">
            <text:p><text:s/>21.409.762,47<text:s/></text:p>
          </table:table-cell>
          <table:table-cell office:value-type="float" office:value="0" table:style-name="ce64">
            <text:p><text:s/>-<text:s text:c="3"/></text:p>
          </table:table-cell>
          <table:table-cell table:style-name="ce64"/>
          <table:table-cell table:number-columns-repeated="16362" table:style-name="ce13"/>
        </table:table-row>
        <table:table-row table:style-name="ro12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7-06T00:00:00" table:style-name="ce16">
            <text:p>06/07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Resgate de Aplicação Financeira</text:p>
          </table:table-cell>
          <table:table-cell office:value-type="string" table:style-name="ce13">
            <text:p>Lancto. 8598 / SD SIM SUPER</text:p>
          </table:table-cell>
          <table:table-cell office:value-type="float" office:value="8598" table:style-name="ce13">
            <text:p>8598</text:p>
          </table:table-cell>
          <table:table-cell office:value-type="float" office:value="416016609.54000002" table:style-name="ce64">
            <text:p><text:s/>416.016.609,54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21409762.469999999" table:style-name="ce64">
            <text:p><text:s/>21.409.762,47<text:s/></text:p>
          </table:table-cell>
          <table:table-cell table:style-name="ce64"/>
          <table:table-cell table:number-columns-repeated="16362" table:style-name="ce13"/>
        </table:table-row>
        <table:table-row table:style-name="ro12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7-10T00:00:00" table:style-name="ce16">
            <text:p>10/07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Resgate de Aplicação Financeira</text:p>
          </table:table-cell>
          <table:table-cell office:value-type="string" table:style-name="ce13">
            <text:p>Lancto. 8768 / FUNDO EXCLUSIVO</text:p>
          </table:table-cell>
          <table:table-cell office:value-type="float" office:value="8768" table:style-name="ce13">
            <text:p>8768</text:p>
          </table:table-cell>
          <table:table-cell office:value-type="float" office:value="416016609.54000002" table:style-name="ce64">
            <text:p><text:s/>416.016.609,54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48863433.829999998" table:style-name="ce64">
            <text:p><text:s/>48.863.433,83<text:s/></text:p>
          </table:table-cell>
          <table:table-cell table:style-name="ce64"/>
          <table:table-cell table:number-columns-repeated="16362" table:style-name="ce13"/>
        </table:table-row>
        <table:table-row table:style-name="ro12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7-17T00:00:00" table:style-name="ce16">
            <text:p>17/07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9081 / FUNDO EXCLUSIVO</text:p>
          </table:table-cell>
          <table:table-cell office:value-type="float" office:value="9081" table:style-name="ce13">
            <text:p>9081</text:p>
          </table:table-cell>
          <table:table-cell office:value-type="float" office:value="416016609.54000002" table:style-name="ce64">
            <text:p><text:s/>416.016.609,54<text:s/></text:p>
          </table:table-cell>
          <table:table-cell office:value-type="float" office:value="118437.09" table:style-name="ce64">
            <text:p><text:s/>118.437,09<text:s/></text:p>
          </table:table-cell>
          <table:table-cell office:value-type="float" office:value="0" table:style-name="ce64">
            <text:p><text:s/>-<text:s text:c="3"/></text:p>
          </table:table-cell>
          <table:table-cell table:style-name="ce64"/>
          <table:table-cell table:number-columns-repeated="16362" table:style-name="ce13"/>
        </table:table-row>
        <table:table-row table:style-name="ro12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7-17T00:00:00" table:style-name="ce16">
            <text:p>17/07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9082 / SD SIM SUPER</text:p>
          </table:table-cell>
          <table:table-cell office:value-type="float" office:value="9082" table:style-name="ce13">
            <text:p>9082</text:p>
          </table:table-cell>
          <table:table-cell office:value-type="float" office:value="416016609.54000002" table:style-name="ce64">
            <text:p><text:s/>416.016.609,54<text:s/></text:p>
          </table:table-cell>
          <table:table-cell office:value-type="float" office:value="20609893.629999999" table:style-name="ce64">
            <text:p><text:s/>20.609.893,63<text:s/></text:p>
          </table:table-cell>
          <table:table-cell office:value-type="float" office:value="0" table:style-name="ce64">
            <text:p><text:s/>-<text:s text:c="3"/></text:p>
          </table:table-cell>
          <table:table-cell table:style-name="ce64"/>
          <table:table-cell table:number-columns-repeated="16362" table:style-name="ce13"/>
        </table:table-row>
        <table:table-row table:style-name="ro12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7-18T00:00:00" table:style-name="ce16">
            <text:p>18/07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9147 / FUNDO EXCLUSIVO</text:p>
          </table:table-cell>
          <table:table-cell office:value-type="float" office:value="9147" table:style-name="ce13">
            <text:p>9147</text:p>
          </table:table-cell>
          <table:table-cell office:value-type="float" office:value="416016609.54000002" table:style-name="ce64">
            <text:p><text:s/>416.016.609,54<text:s/></text:p>
          </table:table-cell>
          <table:table-cell office:value-type="float" office:value="20620372.09" table:style-name="ce64">
            <text:p><text:s/>20.620.372,09<text:s/></text:p>
          </table:table-cell>
          <table:table-cell office:value-type="float" office:value="0" table:style-name="ce64">
            <text:p><text:s/>-<text:s text:c="3"/></text:p>
          </table:table-cell>
          <table:table-cell table:style-name="ce64"/>
          <table:table-cell table:number-columns-repeated="16362" table:style-name="ce13"/>
        </table:table-row>
        <table:table-row table:style-name="ro12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7-18T00:00:00" table:style-name="ce16">
            <text:p>18/07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Resgate de Aplicação Financeira</text:p>
          </table:table-cell>
          <table:table-cell office:value-type="string" table:style-name="ce13">
            <text:p>Lancto. 9148 / SD SIM SUPER</text:p>
          </table:table-cell>
          <table:table-cell office:value-type="float" office:value="9148" table:style-name="ce13">
            <text:p>9148</text:p>
          </table:table-cell>
          <table:table-cell office:value-type="float" office:value="416016609.54000002" table:style-name="ce64">
            <text:p><text:s/>416.016.609,54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20620372.09" table:style-name="ce64">
            <text:p><text:s/>20.620.372,09<text:s/></text:p>
          </table:table-cell>
          <table:table-cell table:style-name="ce64"/>
          <table:table-cell table:number-columns-repeated="16362" table:style-name="ce13"/>
        </table:table-row>
        <table:table-row table:style-name="ro12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7-25T00:00:00" table:style-name="ce16">
            <text:p>25/07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9491 / SD SIM SUPER</text:p>
          </table:table-cell>
          <table:table-cell office:value-type="float" office:value="9491" table:style-name="ce13">
            <text:p>9491</text:p>
          </table:table-cell>
          <table:table-cell office:value-type="float" office:value="416016609.54000002" table:style-name="ce64">
            <text:p><text:s/>416.016.609,54<text:s/></text:p>
          </table:table-cell>
          <table:table-cell office:value-type="float" office:value="26046176.010000002" table:style-name="ce64">
            <text:p><text:s/>26.046.176,01<text:s/></text:p>
          </table:table-cell>
          <table:table-cell office:value-type="float" office:value="0" table:style-name="ce64">
            <text:p><text:s/>-<text:s text:c="3"/></text:p>
          </table:table-cell>
          <table:table-cell table:style-name="ce64"/>
          <table:table-cell table:number-columns-repeated="16362" table:style-name="ce13"/>
        </table:table-row>
        <table:table-row table:style-name="ro12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7-26T00:00:00" table:style-name="ce16">
            <text:p>26/07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9556 / FUNDO EXCLUSIVO</text:p>
          </table:table-cell>
          <table:table-cell office:value-type="float" office:value="9556" table:style-name="ce13">
            <text:p>9556</text:p>
          </table:table-cell>
          <table:table-cell office:value-type="float" office:value="416016609.54000002" table:style-name="ce64">
            <text:p><text:s/>416.016.609,54<text:s/></text:p>
          </table:table-cell>
          <table:table-cell office:value-type="float" office:value="26059213.850000001" table:style-name="ce64">
            <text:p><text:s/>26.059.213,85<text:s/></text:p>
          </table:table-cell>
          <table:table-cell office:value-type="float" office:value="0" table:style-name="ce64">
            <text:p><text:s/>-<text:s text:c="3"/></text:p>
          </table:table-cell>
          <table:table-cell table:style-name="ce64"/>
          <table:table-cell table:number-columns-repeated="16362" table:style-name="ce13"/>
        </table:table-row>
        <table:table-row table:style-name="ro12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7-26T00:00:00" table:style-name="ce16">
            <text:p>26/07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Resgate de Aplicação Financeira</text:p>
          </table:table-cell>
          <table:table-cell office:value-type="string" table:style-name="ce13">
            <text:p>Lancto. 9557 / SD SIM SUPER</text:p>
          </table:table-cell>
          <table:table-cell office:value-type="float" office:value="9557" table:style-name="ce13">
            <text:p>9557</text:p>
          </table:table-cell>
          <table:table-cell office:value-type="float" office:value="416016609.54000002" table:style-name="ce64">
            <text:p><text:s/>416.016.609,54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26059213.850000001" table:style-name="ce64">
            <text:p><text:s/>26.059.213,85<text:s/></text:p>
          </table:table-cell>
          <table:table-cell table:style-name="ce64"/>
          <table:table-cell table:number-columns-repeated="16362" table:style-name="ce13"/>
        </table:table-row>
        <table:table-row table:style-name="ro12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07-31T00:00:00" table:style-name="ce16">
            <text:p>31/07/2023 00:00</text:p>
          </table:table-cell>
          <table:table-cell office:value-type="string" table:style-name="ce13">
            <text:p>Receita</text:p>
          </table:table-cell>
          <table:table-cell office:value-type="string" table:style-name="ce13">
            <text:p>Apropriação de Receita de Rendimentos</text:p>
          </table:table-cell>
          <table:table-cell office:value-type="string" table:style-name="ce13">
            <text:p>114966 - Lanc. Automático / Rendimentos Financeiros - Importação - Ref. ARQUIVO: <text:s/>143</text:p>
          </table:table-cell>
          <table:table-cell office:value-type="float" office:value="0" table:style-name="ce13">
            <text:p>0</text:p>
          </table:table-cell>
          <table:table-cell office:value-type="float" office:value="416016609.54000002" table:style-name="ce64">
            <text:p><text:s/>416.016.609,54<text:s/></text:p>
          </table:table-cell>
          <table:table-cell office:value-type="float" office:value="4388581.96" table:style-name="ce64">
            <text:p><text:s/>4.388.581,96<text:s/></text:p>
          </table:table-cell>
          <table:table-cell office:value-type="float" office:value="0" table:style-name="ce64">
            <text:p><text:s/>-<text:s text:c="3"/></text:p>
          </table:table-cell>
          <table:table-cell table:style-name="ce64"/>
          <table:table-cell table:number-columns-repeated="16362" table:style-name="ce13"/>
        </table:table-row>
        <table:table-row table:style-name="ro16">
          <table:table-cell table:number-columns-repeated="18" table:style-name="ce13"/>
          <table:table-cell office:value-type="float" office:value="416016609.54000002" table:formula="of:=[.S36]" table:style-name="ce14">
            <text:p><text:s/>416.016.609,54<text:s/></text:p>
          </table:table-cell>
          <table:table-cell office:value-type="float" office:value="329780840.06999999" table:formula="of:=SUM([.T5:.T36])" table:style-name="ce14">
            <text:p><text:s/>329.780.840,07<text:s/></text:p>
          </table:table-cell>
          <table:table-cell office:value-type="float" office:value="306082071.32999998" table:formula="of:=SUM([.U5:.U36])" table:style-name="ce14">
            <text:p><text:s/>306.082.071,33<text:s/></text:p>
          </table:table-cell>
          <table:table-cell office:value-type="float" office:value="439715378.28000003" table:formula="of:=[.S37]+[.T37]-[.U37]" table:style-name="ce82">
            <text:p><text:s/>439.715.378,28<text:s/></text:p>
          </table:table-cell>
          <table:table-cell table:number-columns-repeated="16362" table:style-name="ce13"/>
        </table:table-row>
        <table:table-row table:style-name="ro12">
          <table:table-cell table:number-columns-repeated="18" table:style-name="ce13"/>
          <table:table-cell office:value-type="string" table:style-name="ce86">
            <text:p>Saldo 30/06</text:p>
          </table:table-cell>
          <table:table-cell office:value-type="string" table:style-name="ce15">
            <text:p>Débitos<text:s/></text:p>
          </table:table-cell>
          <table:table-cell office:value-type="string" table:style-name="ce15">
            <text:p>Créditos</text:p>
          </table:table-cell>
          <table:table-cell office:value-type="string" table:style-name="ce86">
            <text:p>Saldo 31/07</text:p>
          </table:table-cell>
          <table:table-cell table:number-columns-repeated="16362" table:style-name="ce13"/>
        </table:table-row>
        <table:table-row table:number-rows-repeated="3" table:style-name="ro12">
          <table:table-cell table:number-columns-repeated="18" table:style-name="ce1"/>
          <table:table-cell table:number-columns-repeated="4" table:style-name="ce10"/>
          <table:table-cell table:number-columns-repeated="16362"/>
        </table:table-row>
        <table:table-row table:number-rows-repeated="1048535" table:style-name="ro12">
          <table:table-cell table:number-columns-repeated="16384"/>
        </table:table-row>
      </table:table>
      <table:table table:name="SALDO_PARA_O_EXERCÍCIO_SEGUINTE" table:style-name="ta4">
        <table:table-column table:style-name="co76" table:default-cell-style-name="ce1"/>
        <table:table-column table:style-name="co77" table:default-cell-style-name="ce1"/>
        <table:table-column table:style-name="co78" table:default-cell-style-name="ce1"/>
        <table:table-column table:style-name="co79" table:default-cell-style-name="ce1"/>
        <table:table-column table:style-name="co19" table:default-cell-style-name="ce10" table:visibility="collapse"/>
        <table:table-column table:style-name="co80" table:default-cell-style-name="ce1"/>
        <table:table-column table:style-name="co81" table:default-cell-style-name="ce1"/>
        <table:table-column table:style-name="co20" table:number-columns-repeated="16377" table:default-cell-style-name="ce1"/>
        <table:table-row table:number-rows-repeated="2" table:style-name="ro12">
          <table:table-cell table:number-columns-repeated="3" table:style-name="ce1"/>
          <table:table-cell table:style-name="ce8"/>
          <table:table-cell table:style-name="ce10"/>
          <table:table-cell table:number-columns-repeated="16379" table:style-name="ce1"/>
        </table:table-row>
        <table:table-row table:style-name="ro12">
          <table:table-cell office:value-type="string" table:style-name="ce117">
            <text:p>BALANCETE FINANCEIRO</text:p>
          </table:table-cell>
          <table:table-cell office:value-type="string" table:number-columns-spanned="2" table:number-rows-spanned="1" table:style-name="ce181">
            <text:p>SOF</text:p>
          </table:table-cell>
          <table:covered-table-cell/>
          <table:table-cell office:value-type="string" table:style-name="ce116">
            <text:p>EXERCÍCIO ATUAL</text:p>
          </table:table-cell>
          <table:table-cell table:style-name="ce10"/>
          <table:table-cell table:number-columns-repeated="16379" table:style-name="ce1"/>
        </table:table-row>
        <table:table-row table:style-name="ro12">
          <table:table-cell table:style-name="ce117"/>
          <table:table-cell office:value-type="string" table:style-name="ce117">
            <text:p>Relatório</text:p>
          </table:table-cell>
          <table:table-cell office:value-type="string" table:style-name="ce117">
            <text:p>Descrição</text:p>
          </table:table-cell>
          <table:table-cell table:style-name="ce116"/>
          <table:table-cell table:style-name="ce10"/>
          <table:table-cell table:number-columns-repeated="16379" table:style-name="ce1"/>
        </table:table-row>
        <table:table-row table:style-name="ro12">
          <table:table-cell office:value-type="string" table:style-name="ce12">
            <text:p>DISPÊNDIOS - TESOURO MUNICIPAL - RECURSO VINCULADO</text:p>
          </table:table-cell>
          <table:table-cell office:value-type="string" table:style-name="ce12">
            <text:p>C1 - Acompanhamento de Execução Orçamentária (d)</text:p>
          </table:table-cell>
          <table:table-cell office:value-type="string" table:style-name="ce69">
            <text:p>Valor Empenhado até o Mês</text:p>
          </table:table-cell>
          <table:table-cell office:value-type="float" office:value="576264697.03999996" table:formula="of:=[despesas.F16]" table:style-name="ce9">
            <text:p><text:s/>576.264.697,04<text:s/></text:p>
          </table:table-cell>
          <table:table-cell table:style-name="ce10"/>
          <table:table-cell table:style-name="ce3"/>
          <table:table-cell table:number-columns-repeated="16378" table:style-name="ce1"/>
        </table:table-row>
        <table:table-row table:style-name="ro12">
          <table:table-cell office:value-type="string" table:style-name="ce12">
            <text:p>INGRESSOS - EMPENHOS LIQUIDADOS A PAGAR</text:p>
          </table:table-cell>
          <table:table-cell office:value-type="string" table:style-name="ce12">
            <text:p>C1 - Acompanhamento de Execução Orçamentária (m)</text:p>
          </table:table-cell>
          <table:table-cell office:value-type="string" table:style-name="ce69">
            <text:p>Liquidado a Pagar</text:p>
          </table:table-cell>
          <table:table-cell office:value-type="float" office:value="0" table:formula="of:=[despesas.BA16]" table:style-name="ce9">
            <text:p><text:s/>-<text:s text:c="3"/></text:p>
          </table:table-cell>
          <table:table-cell table:style-name="ce10"/>
          <table:table-cell table:style-name="ce3"/>
          <table:table-cell table:number-columns-repeated="16378" table:style-name="ce1"/>
        </table:table-row>
        <table:table-row table:style-name="ro12">
          <table:table-cell office:value-type="string" table:style-name="ce12">
            <text:p>INGRESSOS - EMPENHOS NÃO LIQUIDADOS A PAGAR</text:p>
          </table:table-cell>
          <table:table-cell office:value-type="string" table:style-name="ce12">
            <text:p>C1 - Acompanhamento de Execução Orçamentária (n)</text:p>
          </table:table-cell>
          <table:table-cell office:value-type="string" table:style-name="ce69">
            <text:p>Não Liquidado a Pagar</text:p>
          </table:table-cell>
          <table:table-cell office:value-type="float" office:value="333529643.25" table:formula="of:=[despesas.BB16]" table:style-name="ce9">
            <text:p><text:s/>333.529.643,25<text:s/></text:p>
          </table:table-cell>
          <table:table-cell table:style-name="ce10"/>
          <table:table-cell table:style-name="ce3"/>
          <table:table-cell table:number-columns-repeated="16378" table:style-name="ce1"/>
        </table:table-row>
        <table:table-row table:style-name="ro12">
          <table:table-cell office:value-type="string" table:style-name="ce12">
            <text:p>DISPÊNDIOS - PAGAMENTOS DE RESTOS A PAGAR NÃO PROCESSADOS</text:p>
          </table:table-cell>
          <table:table-cell office:value-type="string" table:style-name="ce12">
            <text:p>C2 - Acomp. Exec. Orçamentária - Restos a Pagar</text:p>
          </table:table-cell>
          <table:table-cell office:value-type="string" table:style-name="ce69">
            <text:p>Pagamento - Não Processado</text:p>
          </table:table-cell>
          <table:table-cell office:value-type="float" office:value="48243901.359999992" table:formula="of:=[restos.AA7]" table:style-name="ce9">
            <text:p><text:s/>48.243.901,36<text:s/></text:p>
          </table:table-cell>
          <table:table-cell table:style-name="ce10"/>
          <table:table-cell table:style-name="ce3"/>
          <table:table-cell table:number-columns-repeated="16378" table:style-name="ce1"/>
        </table:table-row>
        <table:table-row table:style-name="ro12">
          <table:table-cell office:value-type="string" table:style-name="ce12">
            <text:p>DISPÊNDIOS - PAGAMENTOS DE RESTOS A PAGAR PROCESSADOS</text:p>
          </table:table-cell>
          <table:table-cell office:value-type="string" table:style-name="ce12">
            <text:p>C2 - Acomp. Exec. Orçamentária - Restos a Pagar</text:p>
          </table:table-cell>
          <table:table-cell office:value-type="string" table:style-name="ce69">
            <text:p>Pagamento - Processado</text:p>
          </table:table-cell>
          <table:table-cell office:value-type="float" office:value="258.89999999999998" table:formula="of:=[restos.Y14]" table:style-name="ce9">
            <text:p><text:s/>258,90<text:s/></text:p>
          </table:table-cell>
          <table:table-cell table:style-name="ce10"/>
          <table:table-cell table:number-columns-repeated="4" table:style-name="ce3"/>
          <table:table-cell table:style-name="ce2"/>
          <table:table-cell table:number-columns-repeated="16374"/>
        </table:table-row>
        <table:table-row table:style-name="ro12">
          <table:table-cell office:value-type="string" table:style-name="ce12">
            <text:p>INGRESSOS - TESOURO MUNICIPAL - RECURSO VINCULADO</text:p>
          </table:table-cell>
          <table:table-cell office:value-type="string" table:style-name="ce12">
            <text:p>C3 - Boletim da Receita</text:p>
          </table:table-cell>
          <table:table-cell office:value-type="string" table:style-name="ce69">
            <text:p>Receita Orçamentária até o Mês (Total)</text:p>
          </table:table-cell>
          <table:table-cell office:value-type="float" office:value="480541242.42999995" table:formula="of:=[receita.K12]" table:style-name="ce9">
            <text:p><text:s/>480.541.242,43<text:s/></text:p>
          </table:table-cell>
          <table:table-cell table:style-name="ce10"/>
          <table:table-cell table:style-name="ce3"/>
          <table:table-cell table:number-columns-repeated="16378" table:style-name="ce1"/>
        </table:table-row>
        <table:table-row table:style-name="ro12">
          <table:table-cell office:value-type="string" table:style-name="ce12">
            <text:p>DISPÊNDIOS - CAIXA E EQUIVALENTE DE CAIXA</text:p>
          </table:table-cell>
          <table:table-cell office:value-type="string" table:style-name="ce12">
            <text:p>C4 - Razão do Disponível<text:s/></text:p>
          </table:table-cell>
          <table:table-cell office:value-type="string" table:style-name="ce69">
            <text:p>Total Razão Disponível<text:s/></text:p>
          </table:table-cell>
          <table:table-cell office:value-type="float" office:value="439715378.28000003" table:formula="of:=[Razão_do_Disponível.V37]" table:style-name="ce9">
            <text:p><text:s/>439.715.378,28<text:s/></text:p>
          </table:table-cell>
          <table:table-cell office:value-type="string" table:style-name="ce11">
            <text:p>* Conciliação no quadro abaixo</text:p>
          </table:table-cell>
          <table:table-cell table:number-columns-repeated="16379" table:style-name="ce1"/>
        </table:table-row>
        <table:table-row table:style-name="ro12">
          <table:table-cell table:number-columns-repeated="3" table:style-name="ce1"/>
          <table:table-cell table:style-name="ce8"/>
          <table:table-cell table:style-name="ce10"/>
          <table:table-cell table:number-columns-repeated="16379" table:style-name="ce1"/>
        </table:table-row>
        <table:table-row table:style-name="ro12">
          <table:table-cell table:style-name="ce3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table:number-columns-spanned="4" table:number-rows-spanned="1" table:style-name="ce181">
            <text:p>FUNDIP - COMPOSIÇÃO DO SALDO PARA O EXERCÍCIO SEGUINTE - JULHO/2023</text:p>
          </table:table-cell>
          <table:covered-table-cell table:number-columns-repeated="3"/>
          <table:table-cell table:style-name="ce10"/>
          <table:table-cell table:number-columns-repeated="16379" table:style-name="ce1"/>
        </table:table-row>
        <table:table-row table:style-name="ro12">
          <table:table-cell office:value-type="string" table:style-name="ce5">
            <text:p>DESCRIÇÃO</text:p>
          </table:table-cell>
          <table:table-cell office:value-type="string" table:style-name="ce5">
            <text:p>DÉBITOS</text:p>
          </table:table-cell>
          <table:table-cell office:value-type="string" table:style-name="ce5">
            <text:p>CRÉDITOS</text:p>
          </table:table-cell>
          <table:table-cell office:value-type="string" table:style-name="ce5">
            <text:p>SALDO</text:p>
          </table:table-cell>
          <table:table-cell table:style-name="ce10"/>
          <table:table-cell table:number-columns-repeated="16379" table:style-name="ce1"/>
        </table:table-row>
        <table:table-row table:style-name="ro12">
          <table:table-cell office:value-type="string" table:style-name="ce4">
            <text:p>Saldo contábil do SOF em 30/06/2023</text:p>
          </table:table-cell>
          <table:table-cell table:number-columns-repeated="2" table:style-name="ce6"/>
          <table:table-cell office:value-type="float" office:value="416016609.54000002" table:formula="of:=[Razão_do_Disponível.S37]" table:style-name="ce6">
            <text:p><text:s/>416.016.609,54<text:s/></text:p>
          </table:table-cell>
          <table:table-cell office:value-type="string" table:style-name="ce3">
            <text:p>Saldo anterior aplicações financeiras - Razão do Disponível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83">
            <text:p>Movimento financeiro do SOF - JUL/2023</text:p>
          </table:table-cell>
          <table:table-cell office:value-type="float" office:value="329780840.06999999" table:formula="of:=[Razão_do_Disponível.T37]" table:style-name="ce7">
            <text:p><text:s/>329.780.840,07<text:s/></text:p>
          </table:table-cell>
          <table:table-cell table:style-name="ce7"/>
          <table:table-cell table:style-name="ce6"/>
          <table:table-cell office:value-type="string" table:style-name="ce3">
            <text:p>Saldo Razão do disponível - Débito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83">
            <text:p>Movimento financeiro do SOF - JUL/2023</text:p>
          </table:table-cell>
          <table:table-cell table:style-name="ce7"/>
          <table:table-cell office:value-type="float" office:value="306082071.32999998" table:formula="of:=[Razão_do_Disponível.U37]" table:style-name="ce7">
            <text:p><text:s/>306.082.071,33<text:s/></text:p>
          </table:table-cell>
          <table:table-cell table:style-name="ce6"/>
          <table:table-cell office:value-type="string" table:style-name="ce1">
            <text:p>Saldo Razão do disponível - Crédito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4">
            <text:p>Saldo do Extrato em 31/07/2023</text:p>
          </table:table-cell>
          <table:table-cell table:number-columns-repeated="2" table:style-name="ce6"/>
          <table:table-cell office:value-type="float" office:value="439715378.28000003" table:formula="of:=[.D17]+[.B18]-[.C19]" table:style-name="ce6">
            <text:p><text:s/>439.715.378,28<text:s/></text:p>
          </table:table-cell>
          <table:table-cell office:value-type="string" table:style-name="ce3">
            <text:p>Saldo Razão do disponível e extratos bancários</text:p>
          </table:table-cell>
          <table:table-cell table:style-name="ce8"/>
          <table:table-cell table:number-columns-repeated="16378" table:style-name="ce1"/>
        </table:table-row>
        <table:table-row table:number-rows-repeated="2" table:style-name="ro12">
          <table:table-cell table:style-name="ce84"/>
          <table:table-cell table:style-name="ce113"/>
          <table:table-cell table:number-columns-repeated="2" table:style-name="ce6"/>
          <table:table-cell table:style-name="ce3"/>
          <table:table-cell table:style-name="ce8"/>
          <table:table-cell table:number-columns-repeated="16378" table:style-name="ce1"/>
        </table:table-row>
        <table:table-row table:style-name="ro12">
          <table:table-cell table:style-name="ce84"/>
          <table:table-cell table:number-columns-repeated="2" table:style-name="ce113"/>
          <table:table-cell table:style-name="ce6"/>
          <table:table-cell table:style-name="ce3"/>
          <table:table-cell table:style-name="ce8"/>
          <table:table-cell table:number-columns-repeated="16378" table:style-name="ce1"/>
        </table:table-row>
        <table:table-row table:style-name="ro12">
          <table:table-cell table:style-name="ce84"/>
          <table:table-cell table:number-columns-repeated="2" table:style-name="ce113"/>
          <table:table-cell table:style-name="ce6"/>
          <table:table-cell office:value-type="string" table:style-name="ce3">
            <text:p>Liquidação de empenhos do mês</text:p>
          </table:table-cell>
          <table:table-cell table:number-columns-repeated="16379" table:style-name="ce1"/>
        </table:table-row>
        <table:table-row table:style-name="ro12">
          <table:table-cell table:style-name="ce84"/>
          <table:table-cell table:number-columns-repeated="2" table:style-name="ce113"/>
          <table:table-cell table:style-name="ce6"/>
          <table:table-cell table:style-name="ce3"/>
          <table:table-cell table:number-columns-repeated="16379" table:style-name="ce1"/>
        </table:table-row>
        <table:table-row table:style-name="ro12">
          <table:table-cell office:value-type="string" table:style-name="ce114">
            <text:p>Saldo contábil ajustado de julho/2023</text:p>
          </table:table-cell>
          <table:table-cell office:value-type="float" office:value="329780840.06999999" table:formula="of:=SUM([.B17:.B24])" table:style-name="ce115">
            <text:p><text:s/>329.780.840,07<text:s/></text:p>
          </table:table-cell>
          <table:table-cell office:value-type="float" office:value="306082071.32999998" table:formula="of:=SUM([.C17:.C24])" table:style-name="ce115">
            <text:p><text:s/>306.082.071,33<text:s/></text:p>
          </table:table-cell>
          <table:table-cell office:value-type="float" office:value="439715378.28000003" table:formula="of:=[.D17]-[.C26]+[.B26]" table:style-name="ce116">
            <text:p><text:s/>439.715.378,28<text:s/></text:p>
          </table:table-cell>
          <table:table-cell table:style-name="ce10"/>
          <table:table-cell table:number-columns-repeated="16379" table:style-name="ce1"/>
        </table:table-row>
        <table:table-row table:style-name="ro12">
          <table:table-cell table:number-columns-repeated="3" table:style-name="ce1"/>
          <table:table-cell table:style-name="ce8"/>
          <table:table-cell table:style-name="ce10"/>
          <table:table-cell table:number-columns-repeated="16379" table:style-name="ce1"/>
        </table:table-row>
        <table:table-row table:style-name="ro17">
          <table:table-cell table:style-name="ce70"/>
          <table:table-cell table:number-columns-repeated="2" table:style-name="ce71"/>
          <table:table-cell table:style-name="ce72"/>
          <table:table-cell table:style-name="ce73"/>
          <table:table-cell table:style-name="ce71"/>
          <table:table-cell table:style-name="ce72"/>
          <table:table-cell table:number-columns-repeated="16377" table:style-name="ce71"/>
        </table:table-row>
        <table:table-row table:style-name="ro12">
          <table:table-cell table:number-columns-repeated="2" table:style-name="ce1"/>
          <table:table-cell office:value-type="string" table:style-name="ce3">
            <text:p>Saldo Extrato (31/07/2023)</text:p>
          </table:table-cell>
          <table:table-cell office:value-type="float" office:value="439715378.28000003" table:formula="of:=[.D20]" table:style-name="ce76">
            <text:p><text:s/>439.715.378,28<text:s/></text:p>
          </table:table-cell>
          <table:table-cell table:style-name="ce10"/>
          <table:table-cell table:number-columns-repeated="16379" table:style-name="ce1"/>
        </table:table-row>
        <table:table-row table:style-name="ro12">
          <table:table-cell table:number-columns-repeated="2" table:style-name="ce1"/>
          <table:table-cell table:style-name="ce3"/>
          <table:table-cell office:value-type="float" office:value="0" table:formula="of:=[.B21]+[.B22]+[.B23]+[.B24]" table:style-name="ce8">
            <text:p><text:s/>-<text:s text:c="3"/></text:p>
          </table:table-cell>
          <table:table-cell table:style-name="ce10"/>
          <table:table-cell table:number-columns-repeated="16379" table:style-name="ce1"/>
        </table:table-row>
        <table:table-row table:style-name="ro12">
          <table:table-cell table:number-columns-repeated="2" table:style-name="ce1"/>
          <table:table-cell table:style-name="ce3"/>
          <table:table-cell table:style-name="ce8"/>
          <table:table-cell table:style-name="ce10"/>
          <table:table-cell table:number-columns-repeated="16379" table:style-name="ce1"/>
        </table:table-row>
        <table:table-row table:style-name="ro18">
          <table:table-cell table:number-columns-repeated="2" table:style-name="ce1"/>
          <table:table-cell office:value-type="string" table:style-name="ce87">
            <text:p>(=)Saldo Para o Exercício Seguinte</text:p>
          </table:table-cell>
          <table:table-cell office:value-type="float" office:value="439715378.28000003" table:formula="of:=[.D29]+[.D30]" table:style-name="ce112">
            <text:p><text:s/>439.715.378,28<text:s/></text:p>
          </table:table-cell>
          <table:table-cell table:style-name="ce10"/>
          <table:table-cell table:number-columns-repeated="16379" table:style-name="ce1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3"/>
          <table:table-cell table:style-name="ce8"/>
          <table:table-cell table:number-columns-repeated="16380"/>
        </table:table-row>
        <table:table-row table:number-rows-repeated="27" table:style-name="ro12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1048514" table:style-name="ro12">
          <table:table-cell table:number-columns-repeated="16384"/>
        </table:table-row>
      </table:table>
      <table:table table:name="Ressarcimentos" table:style-name="ta2">
        <table:table-column table:style-name="co82" table:default-cell-style-name="ce1"/>
        <table:table-column table:style-name="co83" table:default-cell-style-name="ce1"/>
        <table:table-column table:style-name="co84" table:default-cell-style-name="ce119"/>
        <table:table-column table:style-name="co85" table:default-cell-style-name="ce119"/>
        <table:table-column table:style-name="co86" table:default-cell-style-name="ce118"/>
        <table:table-column table:style-name="co87" table:default-cell-style-name="ce118"/>
        <table:table-column table:style-name="co88" table:default-cell-style-name="ce118"/>
        <table:table-column table:style-name="co20" table:number-columns-repeated="16377" table:default-cell-style-name="ce1"/>
        <table:table-row table:style-name="ro20">
          <table:table-cell office:value-type="string" table:number-columns-spanned="7" table:number-rows-spanned="1" table:style-name="ce187">
            <text:p>Composição Ressarcimentos estudos técnicos e modelagem de projetos de Parceria Público-Privada (PPP)</text:p>
          </table:table-cell>
          <table:covered-table-cell table:number-columns-repeated="6"/>
          <table:table-cell table:number-columns-repeated="16377" table:style-name="ce120"/>
        </table:table-row>
        <table:table-row table:style-name="ro20">
          <table:table-cell table:number-columns-repeated="2" table:style-name="ce120"/>
          <table:table-cell table:number-columns-repeated="2" table:style-name="ce121"/>
          <table:table-cell table:number-columns-repeated="3" table:style-name="ce122"/>
          <table:table-cell table:number-columns-repeated="16377" table:style-name="ce120"/>
        </table:table-row>
        <table:table-row table:style-name="ro21">
          <table:table-cell office:value-type="string" table:style-name="ce125">
            <text:p>Processo nº</text:p>
          </table:table-cell>
          <table:table-cell office:value-type="string" table:style-name="ce126">
            <text:p>Credor</text:p>
          </table:table-cell>
          <table:table-cell office:value-type="string" table:style-name="ce126">
            <text:p>Ordem Extra Orçamentária <text:s/>nº<text:s/></text:p>
          </table:table-cell>
          <table:table-cell office:value-type="string" table:style-name="ce126">
            <text:p>Guia de Remessa nº<text:s/></text:p>
          </table:table-cell>
          <table:table-cell office:value-type="string" table:style-name="ce127">
            <text:p>Principal</text:p>
          </table:table-cell>
          <table:table-cell office:value-type="string" table:style-name="ce127">
            <text:p>Rendimentos</text:p>
          </table:table-cell>
          <table:table-cell office:value-type="string" table:style-name="ce128">
            <text:p>Total</text:p>
          </table:table-cell>
          <table:table-cell table:number-columns-repeated="16377" table:style-name="ce129"/>
        </table:table-row>
        <table:table-row table:style-name="ro16">
          <table:table-cell office:value-type="string" table:style-name="ce130">
            <text:p>6012.2019/0001172-9</text:p>
          </table:table-cell>
          <table:table-cell office:value-type="string" table:style-name="ce131">
            <text:p>Ambar Energia S. A.</text:p>
          </table:table-cell>
          <table:table-cell office:value-type="string" table:style-name="ce132">
            <text:p>25201/2023</text:p>
          </table:table-cell>
          <table:table-cell office:value-type="string" table:style-name="ce132">
            <text:p>41484/2023</text:p>
          </table:table-cell>
          <table:table-cell office:value-type="currency" office:value="174489.1" table:style-name="ce133">
            <text:p><text:s/>R$ 174.489,10<text:s/></text:p>
          </table:table-cell>
          <table:table-cell office:value-type="currency" office:value="61442.91" table:style-name="ce133">
            <text:p><text:s/>R$ 61.442,91<text:s/></text:p>
          </table:table-cell>
          <table:table-cell office:value-type="currency" office:value="235932.01" table:formula="of:=SUM([.E4:.F4])" table:style-name="ce134">
            <text:p><text:s/>R$ 235.932,01<text:s/></text:p>
          </table:table-cell>
          <table:table-cell table:number-columns-repeated="16377" table:style-name="ce120"/>
        </table:table-row>
        <table:table-row table:style-name="ro16">
          <table:table-cell office:value-type="string" table:style-name="ce130">
            <text:p>6012.2020/0017383-6</text:p>
          </table:table-cell>
          <table:table-cell office:value-type="string" table:style-name="ce131">
            <text:p>Eletro Fase Construções Elétricas</text:p>
          </table:table-cell>
          <table:table-cell office:value-type="string" table:style-name="ce132">
            <text:p>25202/2023</text:p>
          </table:table-cell>
          <table:table-cell office:value-type="string" table:style-name="ce132">
            <text:p>41483/2023</text:p>
          </table:table-cell>
          <table:table-cell office:value-type="currency" office:value="166550.37" table:style-name="ce133">
            <text:p><text:s/>R$ 166.550,37<text:s/></text:p>
          </table:table-cell>
          <table:table-cell office:value-type="currency" office:value="56273.8" table:style-name="ce133">
            <text:p><text:s/>R$ 56.273,80<text:s/></text:p>
          </table:table-cell>
          <table:table-cell office:value-type="currency" office:value="222824.16999999998" table:formula="of:=SUM([.E5:.F5])" table:style-name="ce134">
            <text:p><text:s/>R$ 222.824,17<text:s/></text:p>
          </table:table-cell>
          <table:table-cell table:number-columns-repeated="16377" table:style-name="ce120"/>
        </table:table-row>
        <table:table-row table:style-name="ro16">
          <table:table-cell office:value-type="string" table:style-name="ce130">
            <text:p>6068.2021/0003239-3</text:p>
          </table:table-cell>
          <table:table-cell office:value-type="string" table:style-name="ce131">
            <text:p>Kirchner Consutoria em Energia LTDA</text:p>
          </table:table-cell>
          <table:table-cell office:value-type="string" table:style-name="ce132">
            <text:p>25203/2023</text:p>
          </table:table-cell>
          <table:table-cell office:value-type="string" table:style-name="ce132">
            <text:p>41486/2023</text:p>
          </table:table-cell>
          <table:table-cell office:value-type="currency" office:value="390746.15" table:style-name="ce133">
            <text:p><text:s/>R$ 390.746,15<text:s/></text:p>
          </table:table-cell>
          <table:table-cell office:value-type="currency" office:value="137593.59" table:style-name="ce133">
            <text:p><text:s/>R$ 137.593,59<text:s/></text:p>
          </table:table-cell>
          <table:table-cell office:value-type="currency" office:value="528339.74" table:formula="of:=SUM([.E6:.F6])" table:style-name="ce134">
            <text:p><text:s/>R$ 528.339,74<text:s/></text:p>
          </table:table-cell>
          <table:table-cell table:number-columns-repeated="16377" table:style-name="ce120"/>
        </table:table-row>
        <table:table-row table:style-name="ro16">
          <table:table-cell office:value-type="string" table:style-name="ce130">
            <text:p>9310.2022/0001319-9</text:p>
          </table:table-cell>
          <table:table-cell office:value-type="string" table:style-name="ce131">
            <text:p>FM Rodrigues</text:p>
          </table:table-cell>
          <table:table-cell office:value-type="string" table:style-name="ce132">
            <text:p>41032/2023</text:p>
          </table:table-cell>
          <table:table-cell office:value-type="string" table:style-name="ce132">
            <text:p>73402/2023</text:p>
          </table:table-cell>
          <table:table-cell office:value-type="currency" office:value="150608.64000000001" table:style-name="ce133">
            <text:p><text:s/>R$ 150.608,64<text:s/></text:p>
          </table:table-cell>
          <table:table-cell office:value-type="currency" office:value="57292.37" table:style-name="ce133">
            <text:p><text:s/>R$ 57.292,37<text:s/></text:p>
          </table:table-cell>
          <table:table-cell office:value-type="currency" office:value="207901.01" table:formula="of:=SUM([.E7:.F7])" table:style-name="ce134">
            <text:p><text:s/>R$ 207.901,01<text:s/></text:p>
          </table:table-cell>
          <table:table-cell table:number-columns-repeated="16377" table:style-name="ce120"/>
        </table:table-row>
        <table:table-row table:style-name="ro22">
          <table:table-cell office:value-type="string" table:number-columns-spanned="4" table:number-rows-spanned="1" table:style-name="ce185">
            <text:p>Total</text:p>
          </table:table-cell>
          <table:covered-table-cell table:number-columns-repeated="3"/>
          <table:table-cell office:value-type="currency" office:value="882394.26" table:formula="of:=SUM([.E4:.E7])" table:style-name="ce123">
            <text:p><text:s/>R$ 882.394,26<text:s/></text:p>
          </table:table-cell>
          <table:table-cell office:value-type="currency" office:value="312602.67" table:formula="of:=SUM([.F4:.F7])" table:style-name="ce123">
            <text:p><text:s/>R$ 312.602,67<text:s/></text:p>
          </table:table-cell>
          <table:table-cell office:value-type="currency" office:value="1194996.93" table:formula="of:=[.E8]+[.F8]" table:style-name="ce124">
            <text:p><text:s/>R$ 1.194.996,93<text:s/></text:p>
          </table:table-cell>
          <table:table-cell table:number-columns-repeated="16377" table:style-name="ce120"/>
        </table:table-row>
        <table:table-row table:style-name="ro12">
          <table:table-cell table:style-name="ce119"/>
          <table:table-cell table:style-name="ce1"/>
          <table:table-cell table:number-columns-repeated="2" table:style-name="ce119"/>
          <table:table-cell table:number-columns-repeated="3" table:style-name="ce118"/>
          <table:table-cell table:number-columns-repeated="16377"/>
        </table:table-row>
        <table:table-row table:number-rows-repeated="1048567" table:style-name="ro12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2/07-2022/BF..xlsx'#Balancete_Financeiro_-_Julho" table:style-name="ta5">
        <table:table-source xlink:href="https://cloudprodamazhotmail-my.sharepoint.com/personal/financeirospregula_spregula_sp_gov_br/Documents/Financeiro%20-%20SP%20REGULA/GCOF/FUNDIP/CONTABILIDADE/Demonstrativos%20Contábeis/2022/07-2022/BF..xlsx" table:table-name="Balancete_Financeiro_-_Julho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8"/>
          <table:table-cell office:value-type="float" office:value="453522450.85000002"/>
          <table:table-cell table:number-columns-repeated="7"/>
          <table:table-cell office:value-type="float" office:value="432899385.82999998"/>
          <table:table-cell table:number-columns-repeated="16367"/>
        </table:table-row>
        <table:table-row table:number-rows-repeated="6">
          <table:table-cell table:number-columns-repeated="16384"/>
        </table:table-row>
        <table:table-row>
          <table:table-cell table:number-columns-repeated="8"/>
          <table:table-cell office:value-type="float" office:value="256366499.18000001"/>
          <table:table-cell table:number-columns-repeated="16375"/>
        </table:table-row>
        <table:table-row>
          <table:table-cell table:number-columns-repeated="8"/>
          <table:table-cell office:value-type="float" office:value="35753479.82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16"/>
          <table:table-cell office:value-type="float" office:value="530779465.04000008"/>
          <table:table-cell table:number-columns-repeated="16367"/>
        </table:table-row>
        <table:table-row table:number-rows-repeated="1048545">
          <table:table-cell table:number-columns-repeated="16367"/>
        </table:table-row>
      </table:table>
      <table:table table:name="'https://cloudprodamazhotmail-my.sharepoint.com/personal/financeirospregula_spregula_sp_gov_br/Documents/Financeiro%20-%20SP%20REGULA/GCOF/FUNDIP/CONTABILIDADE/Demonstrativos%20Contábeis/2022/07-2022/BF..xlsx'#composição_de_valores" table:style-name="ta5">
        <table:table-source xlink:href="https://cloudprodamazhotmail-my.sharepoint.com/personal/financeirospregula_spregula_sp_gov_br/Documents/Financeiro%20-%20SP%20REGULA/GCOF/FUNDIP/CONTABILIDADE/Demonstrativos%20Contábeis/2022/07-2022/BF..xlsx" table:table-name="composição_de_val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2/07-2022/BF..xlsx'#receita" table:style-name="ta5">
        <table:table-source xlink:href="https://cloudprodamazhotmail-my.sharepoint.com/personal/financeirospregula_spregula_sp_gov_br/Documents/Financeiro%20-%20SP%20REGULA/GCOF/FUNDIP/CONTABILIDADE/Demonstrativos%20Contábeis/2022/07-2022/BF..xlsx" table:table-name="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2/07-2022/BF..xlsx'#restos" table:style-name="ta5">
        <table:table-source xlink:href="https://cloudprodamazhotmail-my.sharepoint.com/personal/financeirospregula_spregula_sp_gov_br/Documents/Financeiro%20-%20SP%20REGULA/GCOF/FUNDIP/CONTABILIDADE/Demonstrativos%20Contábeis/2022/07-2022/BF..xlsx" table:table-name="r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2/07-2022/BF..xlsx'#despesas" table:style-name="ta5">
        <table:table-source xlink:href="https://cloudprodamazhotmail-my.sharepoint.com/personal/financeirospregula_spregula_sp_gov_br/Documents/Financeiro%20-%20SP%20REGULA/GCOF/FUNDIP/CONTABILIDADE/Demonstrativos%20Contábeis/2022/07-2022/BF..xlsx" table:table-name="despesa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(</number:text>
      <number:number number:decimal-places="2" number:min-decimal-places="2" number:min-integer-digits="1" number:grouping="true"/>
      <number:text>)</number:text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9">
      <style:text-properties fo:color="#000000" style:font-family-generic="swiss"/>
    </style:style>
    <style:style style:name="V_237_rgula" style:display-name="Vírgula" style:family="table-cell" style:data-style-name="N35"/>
    <style:style style:name="V_237_rgula_32_7" style:display-name="Vírgula 7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1.16in" fo:margin-bottom="0in" fo:margin-left="0.196850393700787in" fo:margin-right="0.118110236220472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><text:span text:style-name="T1">CONCILIAÇÃO</text:span><text:span text:style-name="T1"> </text:span><text:span text:style-name="T1">-</text:span><text:span text:style-name="T1"> </text:span><text:span text:style-name="T1">JULHO/2023</text:span></text:p>
      </style:header>
      <style:header-left style:display="false"/>
      <style:header-first/>
      <style:footer>
        <style:region-left>
          <text:p><text:span text:style-name="T2">Fonte:</text:span><text:span text:style-name="T3"> </text:span><text:span text:style-name="T3">Relatórios</text:span><text:span text:style-name="T3"> </text:span><text:span text:style-name="T3">SOF</text:span><text:span text:style-name="T3"> </text:span><text:span text:style-name="T3">e</text:span><text:span text:style-name="T3"> </text:span><text:span text:style-name="T3">Extratos</text:span><text:span text:style-name="T3"> </text:span><text:span text:style-name="T3">Bancários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>Paulo Cesar Martins</meta:initial-creator>
    <dc:creator>Reginaldo de Souza</dc:creator>
    <meta:creation-date>2016-06-01T16:19:15Z</meta:creation-date>
    <dc:date>2023-10-04T15:49:07Z</dc:date>
    <meta:print-date>2023-08-23T15:19:56Z</meta:print-date>
  </office:meta>
</office:document-meta>
</file>